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73
               </text:p>
          </table:table-cell>
          <table:table-cell office:value-type="string" table:number-columns-spanned="2" table:style-name="parlementair.kopcel3">
            <text:p text:style-name="headtable.dossiertitel"> Migr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leges die worden geheven voor het verkrijgen van een verblijfsvergunning worden verhoogd;</text:p>
      <text:p text:style-name="algemeen">overwegende, dat een verhoging van de leges effect zal hebben op de verblijfsaanvragen van de diverse migrantengroepen;</text:p>
      <text:p text:style-name="algemeen">verzoekt de regering de Kamer voor 1 maart 2012 te informeren over de effecten van de expliciet door deze regering voorgestane
                  verhoging van de leges op reguliere aanvragen en gezinsmigratie,
               </text:p>
      <text:p text:style-name="algemeen">en gaat over tot de orde van de dag.</text:p>
      <text:p text:style-name="alineagroep">Schouw</text:p>
      <text:p text:style-name="alineagroep">Spekman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73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