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73
               </text:p>
          </table:table-cell>
          <table:table-cell office:value-type="string" table:number-columns-spanned="2" table:style-name="parlementair.kopcel3">
            <text:p text:style-name="headtable.dossiertitel"> Migratie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1
                  </text:p>
          </table:table-cell>
          <table:table-cell office:value-type="string" table:number-columns-spanned="2" table:style-name="parlementair.kopcel_last">
            <text:p text:style-name="headtable.stuktitel"> MOTIE VAN HET LID SCHOUW C.S. 
            </text:p>
            <text:p text:style-name="headtable.datum">Voorgesteld 20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kostendekkende leges voor verblijf nastreeft;</text:p>
      <text:p text:style-name="algemeen">overwegende, dat niet duidelijk is uit welke kostenposten de kostprijs van leges precies bestaat;</text:p>
      <text:p text:style-name="algemeen">verzoekt de regering de Kamer voor 1 februari 2012 nader te informeren over de exacte kostenopbouw van de leges voor verblijfsaanvragen,</text:p>
      <text:p text:style-name="algemeen">en gaat over tot de orde van de dag.</text:p>
      <text:p text:style-name="alineagroep">Schouw</text:p>
      <text:p text:style-name="alineagroep">Spekman</text:p>
      <text:p text:style-name="alineagroep.end">Voordewin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0 573, Nr. 8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