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73
               </text:p>
          </table:table-cell>
          <table:table-cell office:value-type="string" table:number-columns-spanned="2" table:style-name="parlementair.kopcel3">
            <text:p text:style-name="headtable.dossiertitel"> Migrati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0
                  </text:p>
          </table:table-cell>
          <table:table-cell office:value-type="string" table:number-columns-spanned="2" table:style-name="parlementair.kopcel_last">
            <text:p text:style-name="headtable.stuktitel"> MOTIE VAN HET LID SCHOUW
            </text:p>
            <text:p text:style-name="headtable.datum">Voorgesteld 20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systeem INDiGO in grote mate beheersproblemen ondervindt, daardoor nog steeds niet volledig functioneert
                  en reeds een budgetoverschrijding kent van meer dan 40 mln.;
               </text:p>
      <text:p text:style-name="algemeen">overwegende, dat nog belangrijke stappen moeten worden gezet, zowel in technologisch als in organisatorisch opzicht, voordat
                  het systeem volledig in gebruik kan worden genomen;
               </text:p>
      <text:p text:style-name="algemeen">spreekt uit dat de regering in haar driemaandelijkse rapportage over INDiGO in ieder geval rapporteert over risicoscenario's,
                  stabiliteit van het systeem, beheer- en managementsturing, de geboekte vooruitgang, de gevolgen voor de invoering van de Wet
                  modern migratiebeleid en de gevolgen voor het budget,
               </text:p>
      <text:p text:style-name="algemeen">en gaat over tot de orde van de dag.</text:p>
      <text:p text:style-name="algemeen">Schouw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573, Nr. 8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