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6 juni 2011</text:p>
      <text:p text:style-name="alineagroep">Op 19 juni a.s. zal ik de richtlijn inzake de Europese Blauwe Kaart<text:note text:id="ID-119967-d28e101" text:note-class="footnote"><text:note-citation text:label="1">1</text:note-citation><text:note-body><text:p> Richtlijn 2009/50/EG van de Raad van 25 mei 2009 betreffende de voorwaarden voor toelating en verblijf van onderdanen van
                  derde landen met het oog op een gekwalificeerde baan; PBEU L 155.
               </text:p></text:note-body></text:note>, binnen de gestelde implementatietermijn, implementeren. De leges voor de mvv-aanvraag om een EU Blauwe Kaart heb ik vastgesteld
                     op € 750 en voor de daarop volgende aanvraag om de verblijfsvergunning op € 188. Dit is overeenkomstig de leges die gelden
                     voor de mvv-aanvraag en de daarop volgende aanvraag om een verblijfsvergunning voor arbeid als kennismigrant.
                  </text:p>
      <text:p text:style-name="alineagroep">De leges voor de aanvraag om een EU Blauwe Kaart voor niet-mvv plichtige vreemdelingen stel ik vast op € 750.</text:p>
      <text:p text:style-name="alineagroep.end">De leges voor de verblijfsvergunning arbeid als kennismigrant voor niet-mvv plichtige vreemdelingen stel ik per 1 juli a.s.
                     eveneens vast op € 750. Op dit moment bedragen deze leges nog € 331. Dit betreft een omissie die is ontstaan bij de verhoging
                     van de leges in 2009. Het tarief voor deze vergunning is in 2009 niet meeverhoogd met de andere tarieven. Met deze wijziging
                     sluiten de leges voor kennismigranten aan bij de systematiek van de andere leges voor reguliere verblijfsdoelen, waarbij de
                     leges voor de aanvraag om een mvv en de leges voor de aanvraag om een verblijfsvergunning voor niet-mvv plichtige vreemdelingen
                     gelijk zijn. Ik verwacht u deze zomer separaat te kunnen informeren over de eerder gedane toezeggingen ten aanzien van de
                     leges en kostprijzen voor reguliere aanvrag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