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
               </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31 mei 2011</text:p>
      <text:p text:style-name="algemeen">Hierbij ontvangt u een afschrift van een antwoordbrief aan het IOT over de gevolgen van de uitspraak van het Europese Hof
                  voor Justitie van 29 april 2010 (C92107) over de Wet inburgering in het buitenland.<text:note text:id="nt1" text:note-class="footnote"><text:note-citation text:label="1">1</text:note-citation><text:note-body><text:p>Ter inzage gelegd bij het Centraal Informatiepunt Tweede Kamer.</text:p></text:note-body></text:note></text:p>
      <text:p text:style-name="algemeen">De brief is in het ongerede geraakt en bleek per abuis nooit ontvangen te zijn door het IOT. Derhalve ontvangt ook u dit afschrift
                  zo laat.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73,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