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Op 9 december 2010 heeft het Europese Hof van Justitie antwoord gegeven op prejudiciële vragen die waren gesteld door de Afdeling
                  bestuursrechtspraak van de Raad van State in twee gevoegde zaken betreffende de uitleg van het associatierecht tussen de EU
                  en Turkije. Ik heb uw Kamer op 19 januari tijdens het AO over gezinsmigratie toegezegd dat ik u op de kortst mogelijke termijn
                  zou informeren over de beleidsmatige gevolgen die ik aan deze uitspraak verbind.
               </text:p>
      <text:p text:style-name="algemeen">De zaken betreffen twee Turkse onderdanen die in verband met gezinshereniging tot Nederland waren toegelaten. Het verblijf
                  in Nederland op basis van hun huwelijk bedroeg in beide gevallen minder dan drie jaar op het moment van ontbinding van het
                  huwelijk. Op die grond is hun aanvraag voor voortgezet verblijf afgewezen. Het Hof overweegt echter dat deze Turkse onderdanen
                  met een beroep op de standstill-bepaling uit Besluit 1/80 behorend bij de Associatieovereenkomst EU/Turkije, mogelijk voor
                  voortgezet verblijf in aanmerking konden komen op grond van het oude beleid betreffende het zoekjaar na verbreking huwelijk.
                  Dit beleid, dat is ingevoerd in 1982 en in 2001 weer is afgeschaft, kon voor Turkse onderdanen niet worden teruggedraaid op
                  grond van de standstill-bepaling. Ik zal op grond van deze uitspraak de relevante wet- en regelgeving conform deze uitspraak
                  aanpassen.
               </text:p>
      <text:p text:style-name="algemeen">De uitspraak heeft mij bovendien voor de vraag gesteld of er in de periode tussen 1 december 1980 (datum van inwerking van
                  Besluit 1/80 in Nederland) en heden andere beleidswijzigingen zijn doorgevoerd waarop ik nu moet terugkomen. Met het oog op
                  de ontwikkelingen op het terrein van het associatierecht met Turkije heeft de toenmalige staatssecretaris van Justitie in
                  2009 een onderzoek laten uitvoeren door het WODC naar de toelatings- en verblijfsvoorwaarden van onderdanen uit Turkije.<text:note text:id="ID-102415-d28e176" text:note-class="footnote"><text:note-citation text:label="1">1</text:note-citation><text:note-body><text:p> Kamerstukken II 2009/10, 30 573, nr. 48.
               </text:p></text:note-body></text:note> Dit onderzoek leidt er niet toe dat ik meen meer gevolgen aan de onderhavige uitspraak te moeten verbinden dan ik in het
                  voorgaande heb aangegeven.
               </text:p>
      <text:p text:style-name="algemeen"> Indien een nationale rechter of het Europese Hof van Justitie op enig moment tot een andere conclusie komt ontstaat er uiteraard
                  een nieuwe situatie.
               </text:p>
      <text:p text:style-name="algemeen">De uitspraak kan mogelijk niet zonder gevolg blijven voor enkele van de voornemens van de regering op het gebied van migratie
                  in het regeerakkoord. Ik wil hierop niet vooruit lopen en zal bij de introductie van nieuwe maatregelen zorgvuldig aandacht
                  besteden aan de bijzondere positie van Turkse onderdanen.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3,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