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58
                  </text:p>
          </table:table-cell>
          <table:table-cell office:value-type="string" table:number-columns-spanned="2" table:style-name="parlementair.kopcel_last">
            <text:p text:style-name="headtable.stuktitel"> LIJST VAN VRAGEN EN ANTWOORDEN
            </text:p>
            <text:p text:style-name="headtable.datum">Vastgesteld 10 december 2010</text:p>
          </table:table-cell>
          <table:covered-table-cell/>
        </table:table-row>
      </table:table>
      <text:p text:style-name="kamerstukdatum">Vastgesteld 
               
            </text:p>
      <text:p text:style-name="alineagroep">De Algemene commissie voor Immigratie en Asiel<text:note text:id="ID-91483-d27e128" text:note-class="footnote"><text:note-citation text:label="1">1</text:note-citation><text:note-body><text:p> Samenstelling:</text:p><text:p>Leden: Staaij, C.G. van der (SGP), Dijsselbloem, J.R.V.A.  (PvdA), Sterk, W.R.C.  (CDA), Bochove, B.J. van (CDA), Aptroot,
                  Ch.B.  (VVD), Dam, M.H.P. van (PvdA), Knops, R.W.  (CDA), Brinkman, H.  (PVV), Voorzitter, Voordewind, J.S.  (CU), Spekman,
                  J.L.  (PvdA), Thieme, M.L.  (PvdD), Fritsma, S.R.  (PVV), Karabulut, S.  (SP), Gesthuizen, S.M.J.G.  (SP), Dibi, T.  (GL),
                  Kuiken, A.H.  (PvdA), Ondervoorzitter, Berndsen, M.A.  (D66), Nieuwenhuizen, C. van (VVD), Schouw, A.G.  (D66), Steur, G.A.
                  van der (VVD), Klaveren, J.J. van (PVV), Taverne, J.  (VVD) en Vacature, GL  ().
               </text:p><text:p>Plv. leden: Dijkgraaf, E.  (SGP), Arib, K.  (PvdA), Çörüz, C.  (CDA), Omtzigt, P.H.  (CDA), Liefde, B.C. de (VVD), Çelik,
                  M.  (PvdA), Smilde, M.C.A.  (CDA), Elissen, A.  (PVV), Ortega-Martijn, C.A.  (CU), Dekken, T.R. van (PvdA), Ouwehand, E. 
                  (PvdD), Bontes, L.  (PVV), Wit, J.M.A.M. de (SP), Kooiman, C.J.E.  (SP), Sap, J.C.M.  (GL), Jadnanansing, T.M.  (PvdA), Hachchi,
                  W.  (D66), Azmani, M.  (VVD), Pechtold, A.  (D66), Venrooy-van Ark, T.  (VVD), Kortenoeven, W.R.F.  (PVV), Schaart, A.H.M.
                  (VVD) en Halsema, F.  (GL).
               </text:p></text:note-body></text:note> heeft een aantal vragen voorgelegd aan de minister van Immigratie en Asiel bij  brief van 18 november 2010 inzake opheffing
                     visumplicht Albanië en  Bosnië- Herzegovina (2010Z16950/2010D45935).
                  </text:p>
      <text:p text:style-name="alineagroep.end">De bewindspersoon heeft deze vragen beantwoord bij brief van 8 december 2010. Vragen en antwoorden zijn hierna afgedrukt.</text:p>
      <text:p text:style-name="ondertekening">De voorzitter van de commissie,</text:p>
      <text:p text:style-name="ondertekening.end">Brinkman </text:p>
      <text:p text:style-name="ondertekening">De griffier van de commissie,</text:p>
      <text:p text:style-name="ondertekening.end">Dortmans </text:p>
      <text:p text:style-name="hardreturn"/>
      <text:p text:style-name="alineagroep">1 en 2</text:p>
      <text:p text:style-name="alineagroep">
                     <text:span text:style-name="cur">Is artikel 78 lid 3 van het Verdrag van Lissabon de formele rechtsgrondslag voor een follow-up mechanism?</text:span>
                     
                  </text:p>
      <text:p text:style-name="alineagroep.end">
                     <text:span text:style-name="cur">Wat is er juridisch nieuw aan het follow-up mechanism inzake de visumvrijstelling voor Albanië en Bosnië in vergelijking met
                        artikel 78 lid 3? Waarom zou dit «bevochten» moeten zijn als het al gewoon in het verdrag staat?</text:span>
                     
                  </text:p>
      <text:p text:style-name="alineagroep">Artikel 78 lid 3 van het Verdrag betreffende de werking van de Europese Unie (VWEU) biedt een grondslag voor de Europese Unie
                     om maatregelen te nemen indien een of meerdere lidstaten ten gevolge van een plotselinge toestroom van derdelanders in een
                     noodsituatie terechtkomen. Dit artikel vormt de grondslag voor het follow-up mechanisme op het terrein van visumliberalisatie
                     dat de Commissie in haar verklaring heeft opgenomen.
                  </text:p>
      <text:p text:style-name="alineagroep">Het follow-up mechanisme betekent dat de ontwikkelingen van alle landen van de Westelijke Balkan op het terrein van grensbeheer,
                     veiligheid van documenten, strijd tegen georganiseerde criminaliteit en corruptie gemonitord zullen worden. Deze follow-up
                     zal deel uitmaken van de jaarlijkse voortgangsverslagen van de Commissie over de stand van zaken bij de hervormingen in deze
                     landen. Daarnaast komt de follow-up systematisch aan de orde in comités die bevoegd zijn voor de stabilisatie- en associatieovereenkomsten.
                  </text:p>
      <text:p text:style-name="alineagroep.end">Op uitdrukkelijk verzoek van Nederland is door de Commissie in haar verklaring daarnaast een expliciete link gelegd tussen
                     problemen ten gevolge van een plotselinge toestroom en artikel 78, lid 3 VWEU. Op verzoek van Nederland is ook expliciet de
                     mogelijkheid opgenomen om indien nodig snel over te kunnen gaan tot opschorting van de visumliberalisatie. Deze maatregel
                     kan niet alleen worden ingeroepen voor Bosnië-Herzegovina en Albanië, maar ook voor de andere landen op de Westelijke Balkan.
                     Bovendien komt er een spoedoverleg om maatregelen te bespreken indien er zich problemen voordoen met de instroom van personen
                     uit de landen van de Westelijke Balkan. Dit is een belangrijk signaal naar de landen waarom het gaat.
                  </text:p>
      <text:p text:style-name="alineagroep">3</text:p>
      <text:p text:style-name="alineagroep.end">
                     <text:span text:style-name="cur">Wat is precies het verschil tussen een veiligheidsklep, een noodremprocedure en het formele follow up mechanism?</text:span>
                     
                  </text:p>
      <text:p text:style-name="algemeen">«Veiligheidsklep» en «noodremprocedure» zijn kwalificaties die zijn gegeven aan de mogelijkheid die bestaat voor de Europese
                  Commissie om een voorstel in te dienen bij de Raad om «snel over te gaan tot opschorting» van de visumliberalisatie voor onderdanen
                  van landen van de Westelijke Balkan in geval van een plotselinge toestroom. Deze mogelijkheid staat beschreven in de Verklaring
                  van de Commissie. Deze bijzondere procedure is daarmee een onderdeel van het follow up of monitorings-mechanisme dat de Commissie
                  ten uitvoer zal leggen, en verbindt er concrete gevolgen aan.
               </text:p>
      <text:p text:style-name="alineagroep">4</text:p>
      <text:p text:style-name="alineagroep.end">
                     <text:span text:style-name="cur">Kan de minister aangeven wat de gebruikelijke Nederlandse vertaling is van «follow-up mechanism»?</text:span>
                     
                  </text:p>
      <text:p text:style-name="algemeen">Door de Europese Commissie wordt in de Nederlandse vertaling de term «follow-up mechanisme» gebruikt.</text:p>
      <text:p text:style-name="alineagroep">5</text:p>
      <text:p text:style-name="alineagroep.end">
                     <text:span text:style-name="cur">Welke criteria gelden voor de noodremprocedure? Wanneer is er sprake van «massale vestiging» van inwoners uit Albanië en Bosnië?
                        Wat moet er gebeuren zodat Nederland de noodremprocedure in werking stelt? Hoe lang geldt de noodremprocedure? Moeten alle
                        lidstaten instemmen, of kan het per lidstaat geregeld worden?</text:span>
                     
                  </text:p>
      <text:p text:style-name="alineagroep">Wat betreft de veiligheidsklep is het zo dat artikel 78, lid 3 VWEU niet spreekt van een «massale vestiging» maar van een
                     «plotselinge toestroom».  In haar verklaring spreekt de Commissie over «bijzondere problemen in verband met instroom van personen
                     uit de landen van de Westelijke Balkan».
                  </text:p>
      <text:p text:style-name="alineagroep.end">Nederland stelt de procedure niet in werking, het initiatief daarvoor ligt bij de Commissie. Natuurlijk kan Nederland de Commissie
                     wel verzoeken om met een voorstel te komen. De Raad besluit met gekwalificeerde meerderheid. Een besluit kan ten gunste van
                     één of meerdere lidstaten komen.
                  </text:p>
      <text:p text:style-name="alineagroep">6</text:p>
      <text:p text:style-name="alineagroep.end">
                     <text:span text:style-name="cur">Hoe en waar is de afspraak over de noodremprocedure tussen de EU-lidstaten formeel vastgelegd?</text:span>
                     
                  </text:p>
      <text:p text:style-name="algemeen">Dit is vastgelegd in de verklaring van de Commissie.</text:p>
      <text:p text:style-name="alineagroep">7</text:p>
      <text:p text:style-name="alineagroep.end">
                     <text:span text:style-name="cur">Klopt het bericht dat Frankrijk al in september en als eerste verzet heeft aangetekend tegen visumvrijstelling? Zo ja, welke
                        lidstaten steunden dit verzoek, en wanneer was dit?</text:span>
                     
                  </text:p>
      <text:p text:style-name="algemeen">Op 14 september 2010 kondigde de Commissie aan dat Albanië en Bosnië-Herzegovina voldoen aan de eisen voor visumliberalisatie.
                  Op dat moment was er een aantal lidstaten dat daar kritisch op reageerde. Onder de lidstaten die hier kritisch op reageerden
                  bevonden zich zowel Nederland als Frankrijk. Daarnaast waren ook Duitsland en Oostenrijk kritisch, maar zij hebben snel in
                  het proces hun steun aan het voorstel van de Commissie gegeven.
               </text:p>
      <text:p text:style-name="alineagroep">8</text:p>
      <text:p text:style-name="alineagroep.end">
                     <text:span text:style-name="cur">In welke documenten is terug te vinden dat de Nederlandse regering al in september en oktober actief hebben gewerkt aan het
                        tegengaan van visumvrijstelling?</text:span>
                     
                  </text:p>
      <text:p text:style-name="algemeen">De Nederlandse positie is vastgelegd in instructies en verslagen van ambtelijke vergaderingen zoals het Comité van Permanente
                  Vertegenwoordigers (COREPER) en Raadswerkgroepen.
               </text:p>
      <text:p text:style-name="alineagroep">9</text:p>
      <text:p text:style-name="alineagroep.end">
                     <text:span text:style-name="cur">Klopt het bericht in buitenlandse kranten dat Nederland niet leading was om visumvrijstelling tegen te houden maar dat het
                        initiatief lag bij Frankrijk en Duitsland?</text:span>
                     
                  </text:p>
      <text:p text:style-name="algemeen">Nee. Een klein groepje landen is kritisch geweest vanaf het moment dat de Commissie aankondigde dat Albanië en Bosnië-Herzegovina
                  zouden voldoen aan de eisen voor visumliberalisatie. Nederland hoorde daar vanaf het begin bij. Op het moment van overleg
                  met uw Kamer was echter duidelijk dat alle andere lidstaten hun bezwaren tegen de opheffing van de visumliberalisatie hadden
                  opgegeven, vanwege het door de Commissie voorgestelde follow-up mechanisme. Mede door de argumenten die door de leden van
                  de Kamercommissie tijdens het AO werden geuit, voelde ik mij gesterkt in het streven om naast een follow-up mechanisme ook
                  te pleiten voor het expliciet opnemen van de mogelijkheid om snel over te gaan tot opschorting van de visumliberalisatie,
                  opdat er ook concrete gevolgen zouden zijn in het geval zich problemen voordoen. Na mijn interventie in de Raad, sloten verschillende
                  landen zich daarbij aan.
               </text:p>
      <text:p text:style-name="alineagroep">10</text:p>
      <text:p text:style-name="alineagroep.end">
                     <text:span text:style-name="cur">Geldt het follow-up mechanisme alleen voor Albanië en Bosnië of ook voor andere landen met een visumvrijstelling zoals Servië
                        en Macedonië?</text:span>
                     
                  </text:p>
      <text:p text:style-name="algemeen">Dit mechanisme is ook van toepassing op de landen uit de Westelijke Balkan die vanaf december 2009 visumliberalisatie genieten,
                  te weten Servië, Montenegro en de Voormalige Joegoslavische Republiek Macedonië. Ook dat gegeven droeg ertoe bij dat Nederland
                  het verantwoord achtte om in te stemmen met het besluit.
               </text:p>
      <text:p text:style-name="alineagroep">11</text:p>
      <text:p text:style-name="alineagroep.end">
                     <text:span text:style-name="cur">Wat is precies het inhoudelijke verschil tussen hetgeen al in het verdrag van Lissabon is afgesproken en wat is door u «afgedwongen»?</text:span>
                     
                  </text:p>
      <text:p text:style-name="alineagroep">Artikel 78, lid 3 VWEU biedt een formele grondslag voor het nemen van maatregelen op het terrein van asiel en migratie, indien
                     een of meerdere lidstaten ten gevolge van een plotselinge toestroom van onderdanen van derde landen in een noodsituatie terecht
                     komen.
                  </text:p>
      <text:p text:style-name="alineagroep.end">In de verklaring van de Commissie is aan deze mogelijkheid gerefereerd. Het feit dat de Commissie in haar verklaring expliciet
                     toevoegt dat dit kan betekenen dat de visumplicht opnieuw kan worden ingevoerd, heeft grote politieke betekenis. Dit verbindt
                     concrete gevolgen aan het mechanisme voor monitoring.
                  </text:p>
      <text:p text:style-name="alineagroep">12</text:p>
      <text:p text:style-name="alineagroep.end">
                     <text:span text:style-name="cur">Zijn er signalen, bijvoorbeeld van de Arbeidsinspectie, dat er in 2010 een toename is van het aantal Serviërs, Montenegrijnen
                        en Macedoniërs dat illegaal werkend of gevestigd is aangetroffen?</text:span>
                     
                  </text:p>
      <text:p text:style-name="algemeen">De Arbeidsinspectie heeft in zowel 2008 als in 2009 drie illegaal tewerkgestelde Serviërs aangetroffen. In 2010 is geen illegaal
                  tewerkgestelde Serviër aangetroffen. In 2008 en 2009 zijn geen illegaal tewerkgestelde Montenegrijnen aangetroffen; in 2010
                  is er een aangetroffen. Het aantal illegaal tewerkgestelde Macedoniërs bedraagt twee in 2008, vier in 2009 en 68 in 2010.
                  Van deze 68 illegaal tewerkgestelde Macedoniërs waren er 67 vanuit Duitsland gedetacheerd bij dezelfde werkgever. Deze controle
                  vond plaats in februari 2010. Afgezien hiervan is er geen toename te zien in het aantal illegaal tewerkgestelden uit genoemde
                  landen.
               </text:p>
      <text:p text:style-name="alineagroep">13</text:p>
      <text:p text:style-name="alineagroep.end">
                     <text:span text:style-name="cur">Is de Arbeidsinspectie voldoende toegerust om een mogelijke toename van het aantal Bosniërs en Albanezen te kunnen ondervangen
                        in haar werkzaamheden, mede gelet op de bezuinigingen van het nieuwe kabinet op die Inspectie?</text:span>
                     
                  </text:p>
      <text:p text:style-name="algemeen">De Arbeidsinspectie controleert werkgevers op de naleving van de Wet arbeid vreemdelingen. Dit gebeurt op basis van risicoanalyse.
                  Een eventuele toename van illegale tewerkstelling met werknemers uit genoemde landen zal naar verwachting plaatsvinden in
                  dezelfde sectoren waar de Arbeidsinspectie nu controleert. Het toezicht hierop maakt onderdeel uit van de reguliere controles
                  van de Arbeidsinspectie. Over de omvang en inhoud van de reductietaakstelling voor het ministerie van Sociale Zaken &amp; Werkgelegenheid
                  moet nog nadere besluitvorming plaatsvinden. Op voorhand is niet bekend welke gevolgen dit voor de inspectiecapaciteit van
                  de Arbeidsinspectie zal hebben.
               </text:p>
      <text:p text:style-name="alineagroep">14</text:p>
      <text:p text:style-name="alineagroep.end">
                     <text:span text:style-name="cur">Hoe schat u de aantallen Bosniërs en Albaniërs in die als gevolg van de visumvrijstelling naar Nederland zouden kunnen reizen?
                        Hoe is de positie van Nederland in dat opzicht t.o.v. andere Europese landen, mede gelet op de bestaande grootte van beide
                        groepen inwoners in Nederland?</text:span>
                     
                  </text:p>
      <text:p text:style-name="algemeen">Het gaat hier om de liberalisatie van visa voor kort verblijf (tot 90 dagen) voor houders van een biometrisch paspoort. Bij
                  het passeren van de Schengenbuitengrens vindt grenscontrole plaats. Na de termijn van 90 dagen moet het Schengengebied worden
                  verlaten. Voor verblijfsvergunningen voor langere tijd gelden andere vereisten. Een van de belangrijke voorwaarden van visumvrijstelling
                  is dat de betrokken landen een terug- en overname overeenkomst met de EU afsloten. In die overeenkomst verplichten deze landen
                  zich om eigen burgers terug te nemen die niet of niet langer  beschikken over rechtmatig verblijf in de EU. Deze verplichting
                  geldt zowel voor eigen burgers als voor mensen uit derde landen of statenloze burgers die via het grondgebied van deze landen
                  de EU zijn binnengereisd. In de praktijk loopt de samenwerking op het terrein van terugkeer met deze landen go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73, Nr.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