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2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573<text:tab/>Migratiebeleid</text:h>
      <text:h text:style-name="ifm_p_font.bold_size.12.26pt_mt.7.52mm_indent.-58.5mm_ifm" text:outline-level="1">19 637<text:tab/>Vreemdelingenbeleid</text:h>
      <text:h text:style-name="ifm_p_font.bold_size.9.06pt_mt.18.8mm_indent.-58.5mm_ifm" text:outline-level="1">Nr. 239<text:tab/>BRIEF VAN DE MINISTER VAN ASIEL EN MIGRATIE</text:h>
      <text:p text:style-name="ifm_p_mt.3.76mm_ifm">Aan de Voorzitter van de Tweede Kamer der Staten-Generaal</text:p>
      <text:p text:style-name="ifm_p_mt.3.76mm_ifm">Den Haag, 26 januari 2026</text:p>
      <text:p text:style-name="ifm_p_mt.3.76mm_ifm">Bij brief van 11 juli 2025<text:note text:id="ID-1232876-d40e70" text:note-class="footnote"><text:note-citation text:label="1 ">1</text:note-citation><text:note-body><text:p text:style-name="ifm_p_font.normal_size.6.93pt_mt..5mm_indent.-0.1161in_mleft.0.1161in_ifm">Kamerstukken 30 573 en 19 637. nr. 229</text:p></text:note-body></text:note> heb ik uw Kamer geïnformeerd over de «Toezeggingen over de voortgang en uitkomsten van het vervolgonderzoek naar fraude bij de IND». In het commissiedebat Vreemdelingen en Asielbeleid van 9 december 2025 heeft uw Kamer verzocht om openbaarmaking van de onderzoekrapportage.</text:p>
      <text:p text:style-name="ifm_p_mt.3.76mm_ifm">Hierop heb ik uw Kamer vertrouwelijke inzage van de stukken toegezegd. Het betreft twee onderzoekrapportages: een oriënterend onderzoek (4368) en een vervolgonderzoek (4548). De stukken liggen ter vertrouwelijk inzage bij het Centraal Informatiepunt van uw Kamer. Om herleidbaarheid naar personen te voorkomen, zijn de rapportages geanonimiseerd.</text:p>
      <text:p text:style-name="ifm_p_mt.3.76mm_ifm">Op deze stukken is de Regeling vertrouwelijke stukken van toepassing. Vanwege het karakter van de onderzoeken die specifiek zien op een (beperkt) aantal personen, zullen de stukken in dit geval, op grond van artikel 4b van genoemde Regeling, tijdelijk (voor een periode van zes weken) ter inzage worden gelegd.</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573, nr. 239<text:tab/><text:page-number text:select-page="current"/></text:p>
      </style:footer>
    </style:master-page>
    <style:master-page xmlns:sdu-fn="http://schema.sdu.nl/2011/07/functions" style:name="Landscape" style:page-layout-name="landscape-margin-text">
      <style:footer>
        <text:p text:style-name="footer">Tweede Kamer, vergaderjaar 2025-2026, 30 573,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Vertrouwelijke ter inzage legging van stukken over de “Toezeggingen over de voortgang en uitkomsten van het vervolgonderzoek naar fraude bij de IND”</dc:title>
    <meta:user-defined meta:name="OVERHEIDop.ParlID/DC.identifier">kst-30573-239</meta:user-defined>
    <meta:user-defined meta:name="OVERHEIDop.ondernummer">239</meta:user-defined>
    <meta:user-defined meta:name="DCTERMS.W3CDTF/DCTERMS.available">2026-01-27</meta:user-defined>
    <meta:user-defined meta:name="OVERHEIDop.KamerstukTypen/DC.type">Brief</meta:user-defined>
    <meta:user-defined meta:name="OVERHEIDop.dossiernummer">30573;19637</meta:user-defined>
    <meta:user-defined meta:name="OVERHEIDop.configuratie">https://repository.officiele-overheidspublicaties.nl/MasterConfiguraties/MC-OEP-Kamerstuk-Web/1.10/xml/MC-OEP-Kamerstuk-Web.xml</meta:user-defined>
    <meta:user-defined meta:name="OVERHEIDop.documenttitel">Vertrouwelijke ter inzage legging van stukken over de “Toezeggingen over de voortgang en uitkomsten van het vervolgonderzoek naar fraude bij de IND”</meta:user-defined>
    <meta:user-defined meta:name="OVERHEIDop.indiener">D.M. van Weel</meta:user-defined>
    <meta:user-defined meta:name="OVERHEIDop.dossiertitel">Migra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Migratiebeleid; Brief regering; Vertrouwelijke ter inzage legging van stukken over de “Toezeggingen over de voortgang en uitkomsten van het vervolgonderzoek naar fraude bij de 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