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2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573<text:tab/>Migratiebeleid</text:h>
      <text:h text:style-name="ifm_p_font.bold_size.12.26pt_mt.7.52mm_indent.-58.5mm_ifm" text:outline-level="1">19 637<text:tab/>Vreemdelingenbeleid</text:h>
      <text:h text:style-name="ifm_p_font.bold_size.9.06pt_mt.18.8mm_indent.-58.5mm_ifm" text:outline-level="1">Nr. 238
      <text:tab/>BRIEF VAN DE MINISTER VAN ASIEL EN MIGRATIE</text:h>
      <text:p text:style-name="ifm_p_mt.3.76mm_ifm">Aan de Voorzitter van de Tweede Kamer der Staten-Generaal</text:p>
      <text:p text:style-name="ifm_p_mt.3.76mm_ifm">Den Haag, 9 december 2025</text:p>
      <text:p text:style-name="ifm_p_mt.3.76mm_ifm">In deze brief kom ik onder meer terug op verschillende – door uw Kamer aangenomen – moties en toezeggingen met betrekking tot diverse onderwerpen op het gebied van migratie.</text:p>
      <text:h text:style-name="ifm_p_font.italic_mt.3.76mm_page.keep-with-next_ifm" text:outline-level="1">SJenV zegt toe te (laten) onderzoeken in hoeverre het mogelijk is de kwantitatieve inzet van lichtere toezichtmaatregelen te meten.</text:h>
      <text:p text:style-name="ifm_p_mt.3.76mm_ifm">In 2021 is aan uw Kamer toegezegd te onderzoeken in hoeverre het mogelijk is de kwantitatieve inzet van lichtere toezichtmaatregelen te meten. Deze toezegging vloeit voort uit de constatering dat er onvoldoende gegevens beschikbaar zijn over de toepassing van deze maatregelen en dat geen onderscheid kan worden gemaakt in het effect van de verschillende middelen. In de Staat van Migratie wordt jaarlijks inzage gegeven in het aantal opgelegde gebiedsgeboden. Ook kan worden gerapporteerd over de meldplicht, voor zover bekend bij de Dienst Terugkeer en Vertrek. Gegevens over ingenomen of gevorderde reisdocumenten (zoals een paspoort) worden weliswaar geregistreerd in de systemen van de ketenpartners, maar cijfermatige gegevens kunnen momenteel niet aan deze systemen worden ontleend. Dit vergt aanvullende capaciteit die thans niet beschikbaar is.</text:p>
      <text:h text:style-name="ifm_p_font.italic_mt.3.76mm_page.keep-with-next_ifm" text:outline-level="1">Motie van het lid Eerdmans over altijd de verblijfsvergunning intrekken in geval van eerwraak<text:note text:id="ID-1227877-d40e89" text:note-class="footnote"><text:note-citation text:label="1 ">1</text:note-citation><text:note-body><text:p text:style-name="ifm_p_font.normal_size.6.93pt_mt..5mm_indent.-0.1161in_mleft.0.1161in_ifm">Tweede Kamer, vergaderjaar 2024–2025, 32 824, nr. 470</text:p></text:note-body></text:note>.</text:h>
      <text:p text:style-name="ifm_p_mt.3.76mm_ifm">In de motie Eerdmans van 10 september jl. wordt het kabinet gevraagd om in geval van eerwraak altijd de verblijfsvergunning in te trekken.</text:p>
      <text:p text:style-name="ifm_p_mt.3.76mm_ifm">Eerwraak is een verschrikkelijk misdrijf. Dit kabinet zal waar mogelijk altijd tot intrekking van de verblijfsvergunning van de dader overgaan.</text:p>
      <text:p text:style-name="ifm_p_mt.3.76mm_ifm">Een absolute toezegging om <text:span text:style-name="ifm_span_font.underline_ifm">altijd</text:span> de verblijfsvergunning in te trekken, kan echter niet gegeven worden. Het kabinet is daarbij gehouden aan geldende wet- en regelgeving. Voor het intrekken van de verblijfsvergunning op grond van gevaar voor de openbare orde, is ten minste een onherroepelijke rechterlijke veroordeling van de desbetreffende vreemdeling nodig. Naarmate een vreemdeling langer in Nederland verblijft, dient de opgelegde straf zwaarder te zijn; deze zogenoemde «glijdende schaal» is neergelegd in artikel 3.86 van het Vreemdelingenbesluit 2000. Daarnaast is de IND gehouden om te toetsen aan het evenredigheidsbeginsel of er specifieke redenen zijn, zoals de aanwezigheid van kleine kinderen, die de intrekking van de verblijfsvergunning zouden kunnen belemmeren. En bij een aantal categorieën vreemdelingen, asielstatushouders, EU-burgers en hun gezinsleden, langdurig ingezetene derdelanders en Turken die verblijfsrecht ontlenen aan het Associatieverdrag met EU-Turkije, moet de IND op grond van het EU-recht toetsen of de vreemdeling nog steeds een <text:span text:style-name="ifm_span_font.italic_ifm">actuele</text:span> bedreiging vormt voor de fundamentele belangen van de samenleving.</text:p>
      <text:h text:style-name="ifm_p_font.italic_mt.3.76mm_page.keep-with-next_ifm" text:outline-level="1">MAenM zegt toe de Kamer na afronding van het dossier inzake de financiële onrechtmatigheid bij GoedWerk te informeren over de uitkomst, tijdslijn en getroffen maatregelen</text:h>
      <text:p text:style-name="ifm_p_mt.3.76mm_ifm">Bij de Dienst Terugkeer en Vertrek (DTenV) is een financiële onregelmatigheid geconstateerd, waar ik uw Kamer op 11 juli jl.<text:note text:id="ID-1227877-d40e121" text:note-class="footnote"><text:note-citation text:label="2 ">2</text:note-citation><text:note-body><text:p text:style-name="ifm_p_font.normal_size.6.93pt_mt..5mm_indent.-0.1161in_mleft.0.1161in_ifm">brief regering; Diverse onderwerpen op het gebied van migratie (Kamerstuk 30 573 en 19 637, nr. 224)</text:p></text:note-body></text:note> op basis van de handreiking melding integriteitsschendingen (potentieel) significante financiële gevolgen voor het Rijk over heb geïnformeerd. De Auditdienst Rijk (ADR), de Algemene Rekenkamer (ARK) en het Ministerie van Financiën zijn destijds geïnformeerd. De (potentiële) financiële impact bedraagt meer dan € 100.000.</text:p>
      <text:p text:style-name="ifm_p_mt.3.76mm_ifm">Inmiddels zijn het onderzoek en de in dat kader gangbare procedures afgerond, en zijn er financiële onregelmatigheden vastgesteld in de subsidieverantwoording van Stichting Goedwerk. Als gevolg daarvan heeft DTenV ca. € 250.000 aan subsidie teruggevorderd voortvloeiend uit de vaststelling van het project OZV 7.0. Deze terugvordering is in rechte vast komen te staan. Uiteenlopende stappen (onder meer beslaglegging) hebben tot heden niet geleid tot terugbetaling. De vaststelling van het laatste project: OZV 8.0, dat door Stichting Goedwerk met subsidie van de DTenV is uitgevoerd heeft plaatsgevonden. Besloten is om bij de ambtshalve vaststelling van het project OZV 8.0 rekening te houden met het gerealiseerde aantal vertrekkers zoals ook de landsadvocaat heeft geadviseerd. Dat betekent dat de subsidie voor dit project vastgesteld zal worden op € 305.335. Een bedrag van € 140.316 zal worden teruggevorderd. Dit komt boven op de nog openstaande vordering van ca. € 250.000 voortvloeiend uit vaststelling van het project OZV 7.0. Stichting Goedwerk heeft de mogelijkheid om rechtsmiddelen aan te wenden tegen dit besluit.</text:p>
      <text:p text:style-name="ifm_p_mt.3.76mm_ifm">Gebleken is dat er vanuit het subsidierecht geen verdere maatregelen getroffen kunnen worden tegen Stichting Goedwerk noch is er aanleiding om via de strafrechtelijke weg actie te ondernemen. Binnen DTenV is extra aandacht besteed aan verschillende beheersmaatregelen zoals het aanpassen van de wijze van bevoorschotting en, daar waar gewenst, het uitvoeren van intensievere tussentijdse controles.</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573, nr. 238<text:tab/><text:page-number text:select-page="current"/></text:p>
      </style:footer>
    </style:master-page>
    <style:master-page xmlns:sdu-fn="http://schema.sdu.nl/2011/07/functions" style:name="Landscape" style:page-layout-name="landscape-margin-text">
      <style:footer>
        <text:p text:style-name="footer">Tweede Kamer, vergaderjaar 2025-2026, 30 573,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Diverse onderwerpen op het gebied van migratie</dc:title>
    <meta:user-defined meta:name="OVERHEIDop.ParlID/DC.identifier">kst-30573-238</meta:user-defined>
    <meta:user-defined meta:name="OVERHEIDop.ondernummer">238</meta:user-defined>
    <meta:user-defined meta:name="DCTERMS.W3CDTF/DCTERMS.available">2025-12-15</meta:user-defined>
    <meta:user-defined meta:name="OVERHEIDop.KamerstukTypen/DC.type">Brief</meta:user-defined>
    <meta:user-defined meta:name="OVERHEIDop.dossiernummer">30573;19637</meta:user-defined>
    <meta:user-defined meta:name="OVERHEIDop.configuratie">https://repository.officiele-overheidspublicaties.nl/MasterConfiguraties/MC-OEP-Kamerstuk-Web/1.10/xml/MC-OEP-Kamerstuk-Web.xml</meta:user-defined>
    <meta:user-defined meta:name="OVERHEIDop.documenttitel">Diverse onderwerpen op het gebied van migratie</meta:user-defined>
    <meta:user-defined meta:name="OVERHEIDop.indiener">D.M. van Weel</meta:user-defined>
    <meta:user-defined meta:name="OVERHEIDop.dossiertitel">Migr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Migratiebeleid; Brief regering; Diverse onderwerpen op het gebied van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