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2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236
      <text:tab/>MOTIE VAN DE LEDEN VAN VROONHOVEN EN CEDER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visumvrije derdelanders via RNI snel een bsn krijgen zonder adres- en rechtmatigheidscontrole, met misbruik en een industrie van tussenpersonen tot gevolg;</text:p>
      <text:p text:style-name="ifm_p_mt.3.76mm_ifm">constaterende dat BZK en SZW al aan aanscherping werken naar aanleiding van de uitvoering van de motie-Saris/Ceder;</text:p>
      <text:p text:style-name="ifm_p_mt.3.76mm_ifm">verzoekt de regering die voorstellen uit te breiden met ten minste:</text:p>
      <text:p text:style-name="ifm_p_indent.-5mm_mleft.5mm_ifm">–<text:tab/>verplichte opgave en verificatie van het verblijfsadres bij een RNI-inschrijving;</text:p>
      <text:p text:style-name="ifm_p_indent.-5mm_mleft.5mm_ifm">–<text:tab/>een rechtmatigheidscheck (verblijf/arbeid) voor uitgifte bsn;</text:p>
      <text:p text:style-name="ifm_p_indent.-5mm_mleft.5mm_ifm">–<text:tab/>een identificatie- en registratieplicht voor tussenpersonen bij RNI-afspraken;</text:p>
      <text:p text:style-name="ifm_p_indent.-5mm_mleft.5mm_ifm">–<text:tab/>consequenties bij niet-omzetting van het RNI naar BRP na 4 maanden;</text:p>
      <text:p text:style-name="ifm_p_ifm">en de Kamer te informeren met wets- of AMvB-opties,</text:p>
      <text:p text:style-name="ifm_p_mt.3.76mm_ifm">en gaat over tot de orde van de dag.</text:p>
      <text:p text:style-name="ifm_p_mt.3.76mm_ifm">Van Vroonhov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573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573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gratiebeleid; Motie; Motie van de leden Van Vroonhoven en Ceder over misbruik bij RNI-inschrijvingen tegengaan</dc:title>
    <meta:user-defined meta:name="OVERHEIDop.ParlID/DC.identifier">kst-30573-236</meta:user-defined>
    <meta:user-defined meta:name="OVERHEIDop.ondernummer">236</meta:user-defined>
    <meta:user-defined meta:name="DCTERMS.W3CDTF/DCTERMS.available">2025-09-05</meta:user-defined>
    <meta:user-defined meta:name="OVERHEIDop.KamerstukTypen/DC.type">Motie</meta:user-defined>
    <meta:user-defined meta:name="OVERHEIDop.dossiernummer">305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Vroonhoven en Ceder over misbruik bij RNI-inschrijvingen tegengaan</meta:user-defined>
    <meta:user-defined meta:name="OVERHEIDop.indiener">D.G.M. Ceder</meta:user-defined>
    <meta:user-defined meta:name="OVERHEIDop.indiener">J.N. van Vroonhoven</meta:user-defined>
    <meta:user-defined meta:name="OVERHEIDop.dossiertitel">Migr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Migratiebeleid; Motie; Motie van de leden Van Vroonhoven en Ceder over misbruik bij RNI-inschrijvingen tege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