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234
      <text:tab/>MOTIE VAN HET LID PATIJN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de au-pairregeling bedoeld is als culturele uitwisseling maar door gastgezinnen soms wordt gebruikt als een manier om aan goedkope onbeschermde arbeid te komen;</text:p>
      <text:p text:style-name="ifm_p_mt.3.76mm_ifm">overwegende dat misbruik van de au-pairregeling wordt gesignaleerd maar onvoldoende in beeld is;</text:p>
      <text:p text:style-name="ifm_p_mt.3.76mm_ifm">verzoekt de regering om ook misbruik van de regeling door gastgezinnen en bemiddelingsbureaus te onderzoeken;</text:p>
      <text:p text:style-name="ifm_p_mt.3.76mm_ifm">verzoekt de regering het takenpakket van au pairs scherper te definiër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573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573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gratiebeleid; Motie; Motie van het lid Patijn over een onderzoek naar misbruik van de au-pairregeling door gastgezinnen en bemiddelingsbureaus</dc:title>
    <meta:user-defined meta:name="OVERHEIDop.ParlID/DC.identifier">kst-30573-234</meta:user-defined>
    <meta:user-defined meta:name="OVERHEIDop.ondernummer">234</meta:user-defined>
    <meta:user-defined meta:name="DCTERMS.W3CDTF/DCTERMS.available">2025-09-05</meta:user-defined>
    <meta:user-defined meta:name="OVERHEIDop.KamerstukTypen/DC.type">Motie</meta:user-defined>
    <meta:user-defined meta:name="OVERHEIDop.dossiernummer">305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een onderzoek naar misbruik van de au-pairregeling door gastgezinnen en bemiddelingsbureaus</meta:user-defined>
    <meta:user-defined meta:name="OVERHEIDop.indiener">M.H. Patijn</meta:user-defined>
    <meta:user-defined meta:name="OVERHEIDop.dossiertitel">Mi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Migratiebeleid; Motie; Motie van het lid Patijn over een onderzoek naar misbruik van de au-pairregeling door gastgezinnen en bemiddelingsbur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