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Nr. 233
      <text:tab/>MOTIE VAN HET LID VAN NISPEN</text:h>
      <text:p text:style-name="ifm_p_ifm">Voorgesteld 4 september 2025</text:p>
      <text:p text:style-name="ifm_p_mt.3.76mm_ifm">De Kamer,</text:p>
      <text:p text:style-name="ifm_p_mt.3.76mm_ifm">gehoord de beraadslaging,</text:p>
      <text:p text:style-name="ifm_p_mt.3.76mm_ifm">overwegende dat het voor zowel migranten als de Nederlandse samenleving positief is dat de migrant de Nederlandse taal goed kan leren en hierin wordt gefaciliteerd;</text:p>
      <text:p text:style-name="ifm_p_mt.3.76mm_ifm">van mening dat de overheid verantwoordelijk moet zijn voor het bieden van goede taallessen aan vluchtelingen maar bedrijven en kennisinstellingen zorg moeten dragen voor taallessen voor de arbeids- en kennismigranten die zij hier zelf naartoe halen;</text:p>
      <text:p text:style-name="ifm_p_mt.3.76mm_ifm">verzoekt de regering om bedrijven en kennisinstellingen erop te wijzen dat als zij arbeids-, kennis- of studiemigranten naar Nederland halen, zij ook zelf verantwoordelijk zijn voor de taallessen met een ambitieniveau van minstens taalniveau B1, en zo nodig met aanvullende voorstellen te komen om deze verantwoordelijkheid invulling te gev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33<text:tab/><text:page-number text:select-page="current"/></text:p>
      </style:footer>
    </style:master-page>
    <style:master-page xmlns:sdu-fn="http://schema.sdu.nl/2011/07/functions" style:name="Landscape" style:page-layout-name="landscape-margin-text">
      <style:footer>
        <text:p text:style-name="footer">Tweede Kamer, vergaderjaar 2024-2025, 30 57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Motie; Motie van het lid Van Nispen over bedrijven en kennisinstellingen invulling laten geven aan het verzorgen van taalles</dc:title>
    <meta:user-defined meta:name="OVERHEIDop.ParlID/DC.identifier">kst-30573-233</meta:user-defined>
    <meta:user-defined meta:name="OVERHEIDop.ondernummer">233</meta:user-defined>
    <meta:user-defined meta:name="DCTERMS.W3CDTF/DCTERMS.available">2025-09-05</meta:user-defined>
    <meta:user-defined meta:name="OVERHEIDop.KamerstukTypen/DC.type">Motie</meta:user-defined>
    <meta:user-defined meta:name="OVERHEIDop.dossiernummer">30573</meta:user-defined>
    <meta:user-defined meta:name="OVERHEIDop.configuratie">https://repository.officiele-overheidspublicaties.nl/MasterConfiguraties/MC-OEP-Kamerstuk-Web/1.10/xml/MC-OEP-Kamerstuk-Web.xml</meta:user-defined>
    <meta:user-defined meta:name="OVERHEIDop.documenttitel">Motie van het lid Van Nispen over bedrijven en kennisinstellingen invulling laten geven aan het verzorgen van taalles</meta:user-defined>
    <meta:user-defined meta:name="OVERHEIDop.indiener">M. van Nispen</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Migratiebeleid; Motie; Motie van het lid Van Nispen over bedrijven en kennisinstellingen invulling laten geven aan het verzorgen van taal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