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32
      <text:tab/>MOTIE VAN HET LID VAN NISPEN</text:h>
      <text:p text:style-name="ifm_p_ifm">Voorgesteld 4 september 2025</text:p>
      <text:p text:style-name="ifm_p_mt.3.76mm_ifm">De Kamer,</text:p>
      <text:p text:style-name="ifm_p_mt.3.76mm_ifm">gehoord de beraadslaging,</text:p>
      <text:p text:style-name="ifm_p_mt.3.76mm_ifm">overwegende dat er een grote groep derdelanders, waaronder naar schatting 40.000 Brazilianen, in Nederland verblijft die via de visumvrije toegang, zonder papieren in Nederland werkzaam is;</text:p>
      <text:p text:style-name="ifm_p_mt.3.76mm_ifm">overwegende dat dit vooral komt doordat er na de gebruikelijke vier maanden voor een verblijfsvergunning voor werk niet meer gecontroleerd wordt of deze mensen ook daadwerkelijk vertrekken en velen dus blijven;</text:p>
      <text:p text:style-name="ifm_p_mt.3.76mm_ifm">overwegende dat dit in veel gevallen leidt tot arbeidsuitbuiting;</text:p>
      <text:p text:style-name="ifm_p_mt.3.76mm_ifm">verzoekt de regering een plan te maken waarin de handhaving op het vertrek na het verstrijken van de termijn van visumvrij reizen wordt geïntensiveerd en verbeterd,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32<text:tab/><text:page-number text:select-page="current"/></text:p>
      </style:footer>
    </style:master-page>
    <style:master-page xmlns:sdu-fn="http://schema.sdu.nl/2011/07/functions" style:name="Landscape" style:page-layout-name="landscape-margin-text">
      <style:footer>
        <text:p text:style-name="footer">Tweede Kamer, vergaderjaar 2024-2025, 30 57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Motie; Motie van het lid Van Nispen over handhaving op vertrek na het verstrijken van de termijn van visumvrij reizen</dc:title>
    <meta:user-defined meta:name="OVERHEIDop.ParlID/DC.identifier">kst-30573-232</meta:user-defined>
    <meta:user-defined meta:name="OVERHEIDop.ondernummer">232</meta:user-defined>
    <meta:user-defined meta:name="DCTERMS.W3CDTF/DCTERMS.available">2025-09-05</meta:user-defined>
    <meta:user-defined meta:name="OVERHEIDop.KamerstukTypen/DC.type">Motie</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Motie van het lid Van Nispen over handhaving op vertrek na het verstrijken van de termijn van visumvrij reizen</meta:user-defined>
    <meta:user-defined meta:name="OVERHEIDop.indiener">M. van Nispen</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Migratiebeleid; Motie; Motie van het lid Van Nispen over handhaving op vertrek na het verstrijken van de termijn van visumvrij re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