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31
      <text:tab/>MOTIE VAN HET LID PODT</text:h>
      <text:p text:style-name="ifm_p_ifm">Voorgesteld 4 september 2025</text:p>
      <text:p text:style-name="ifm_p_mt.3.76mm_ifm">De Kamer,</text:p>
      <text:p text:style-name="ifm_p_mt.3.76mm_ifm">gehoord de beraadslaging,</text:p>
      <text:p text:style-name="ifm_p_mt.3.76mm_ifm">constaterende dat niet-Nederlandse partners van een heel aantal nationaliteiten eerst in het land van herkomst een inburgeringsexamen moeten doen voordat zij zich bij hun partner in Nederland mogen voegen;</text:p>
      <text:p text:style-name="ifm_p_mt.3.76mm_ifm">overwegende dat het de vraag is of inburgeren in het buitenland in alle gevallen doelmatig is en het tegelijkertijd zorgt voor veel extra werklast op de Nederlandse vertegenwoordigingen in het buitenland, die ook te maken hebben met flinke bezuinigingen;</text:p>
      <text:p text:style-name="ifm_p_mt.3.76mm_ifm">verzoekt het kabinet te onderzoeken of het inburgeren in het buitenland doelmatig is gebleken of dat aanpassingen in het beleid nodig zijn om zowel de inburgeraars als de Nederlandse vertegenwoordigingen in het buitenland niet onnodig te belast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31<text:tab/><text:page-number text:select-page="current"/></text:p>
      </style:footer>
    </style:master-page>
    <style:master-page xmlns:sdu-fn="http://schema.sdu.nl/2011/07/functions" style:name="Landscape" style:page-layout-name="landscape-margin-text">
      <style:footer>
        <text:p text:style-name="footer">Tweede Kamer, vergaderjaar 2024-2025, 30 57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het lid Podt over een onderzoek naar de doelmatigheid van inburgeren in het buitenland</dc:title>
    <meta:user-defined meta:name="OVERHEIDop.ParlID/DC.identifier">kst-30573-231</meta:user-defined>
    <meta:user-defined meta:name="OVERHEIDop.ondernummer">231</meta:user-defined>
    <meta:user-defined meta:name="DCTERMS.W3CDTF/DCTERMS.available">2025-09-0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Motie van het lid Podt over een onderzoek naar de doelmatigheid van inburgeren in het buitenland</meta:user-defined>
    <meta:user-defined meta:name="OVERHEIDop.indiener">A. Podt</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Migratiebeleid; Motie; Motie van het lid Podt over een onderzoek naar de doelmatigheid van inburgeren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