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2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573<text:tab/>Migratiebeleid</text:h>
      <text:h text:style-name="ifm_p_font.bold_size.9.06pt_mt.18.8mm_indent.-58.5mm_ifm" text:outline-level="1">Nr. 228
      <text:tab/>BRIEF VAN DE MINISTER VAN ASIEL EN MIGRATIE</text:h>
      <text:p text:style-name="ifm_p_mt.3.76mm_ifm">Aan de Voorzitter van de Tweede Kamer der Staten-Generaal</text:p>
      <text:p text:style-name="ifm_p_mt.3.76mm_ifm">Den Haag, 4 juli 2025</text:p>
      <text:p text:style-name="ifm_p_mt.3.76mm_ifm">Mede namens de Minister van Sociale Zaken en Werkgelegenheid, de Minister van Buitenlandse Zaken, de Minister van Volkshuisvesting en Ruimtelijke Ordening en de Staatssecretaris van Participatie en Integratie, bied ik u bij deze brief de Staat van Migratie 2025 aan. Deze jaarlijkse rapportage is tot stand gekomen in afstemming met alle voorgenoemde departementen en de uitvoeringsorganisaties in de migratieketen zijn nauw betrokken. Ook zijn gegevens opgenomen van onder andere het Centraal Bureau voor de Statistiek (CBS) en het Europees statistiekbureau Eurostat.</text:p>
      <text:p text:style-name="ifm_p_mt.3.76mm_ifm">De Staat van Migratie geeft, door middel van de cijfers over 2024, weer wie er in Nederland binnen komt en wie ook weer vertrekt. Ook worden cijfers gepresenteerd over de situatie in Nederland, zoals de bezetting bij het COA, vreemdelingentoezicht, de arbeidsmarktpositie van migranten, het aantal gehuisveste vergunninghouders en het aantal inburgeringsplichtige personen in 2024. Ook dit jaar is een hoofdstuk opgenomen over de opvang van ontheemden uit Oekraïne.</text:p>
      <text:p text:style-name="ifm_p_mt.3.76mm_ifm">Om de aantallen in Nederland in perspectief te kunnen plaatsen, begint ieder hoofdstuk met de aantallen op internationaal en Europees niveau. Ook wordt een vergelijking gemaakt met de cijfers van 2023. Waar mogelijk worden ook verklaringen gegeven voor de (verschuivingen in) aantallen.</text:p>
      <text:p text:style-name="ifm_p_mt.3.76mm_ifm">De Staat van Migratie bevat naast de cijfers ook een terugblik op de belangrijkste beleidsmatige ontwikkelingen op migratiegebied van het afgelopen jaar. Het is evident dat het afgelopen jaar over de volle breedte veel werk is verzet ten behoeve van een evenwichtig en rechtvaardig migratiedomein.</text:p>
      <text:p text:style-name="ifm_p_mt.3.76mm_ifm">In het beleidsmatige hoofdstuk 1 van de Staat van Migratie beschrijven wij de stappen die in 2024 zijn gezet op zowel nationaal als internationaal vlak. Waar passend is er ook een doorkijk geboden naar de, door het thans demissionaire kabinet, genomen stappen in 2025. Er is een brede inzet geleverd op kabinetsplannen op het gebied van asiel, het Europees Asiel- en migratiepact en andere (Europese) maatregelen die beogen de migratiedruk te verminderen en terugkeer te bevorderen. Daarnaast is ingezet op de opvang van statushouders en de huisvesting van statushouders via doorstoomlocaties. Ook zijn stappen gezet op terreinen als kennismigratie, arbeidsmigratie inclusief het aanpakken van misstanden, en effectief grenstoezicht.</text:p>
      <text:p text:style-name="ifm_p_mt.3.76mm_ifm">Tevens is in deze editie de BZ Migratierapportage, opgesteld in 2024 door het Ministerie van Buitenlandse zaken, samengevoegd met de Staat van Migratie.</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573, nr. 228<text:tab/><text:page-number text:select-page="current"/></text:p>
      </style:footer>
    </style:master-page>
    <style:master-page xmlns:sdu-fn="http://schema.sdu.nl/2011/07/functions" style:name="Landscape" style:page-layout-name="landscape-margin-text">
      <style:footer>
        <text:p text:style-name="footer">Tweede Kamer, vergaderjaar 2024-2025, 30 573,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Brief regering; Staat van Migratie 2025</dc:title>
    <meta:user-defined meta:name="OVERHEIDop.ParlID/DC.identifier">kst-30573-228</meta:user-defined>
    <meta:user-defined meta:name="OVERHEIDop.ondernummer">228</meta:user-defined>
    <meta:user-defined meta:name="DCTERMS.W3CDTF/DCTERMS.available">2025-07-15</meta:user-defined>
    <meta:user-defined meta:name="OVERHEIDop.KamerstukTypen/DC.type">Brief</meta:user-defined>
    <meta:user-defined meta:name="OVERHEIDop.dossiernummer">30573</meta:user-defined>
    <meta:user-defined meta:name="OVERHEIDop.configuratie">https://repository.officiele-overheidspublicaties.nl/MasterConfiguraties/MC-OEP-Kamerstuk-Web/1.10/xml/MC-OEP-Kamerstuk-Web.xml</meta:user-defined>
    <meta:user-defined meta:name="OVERHEIDop.documenttitel">Staat van Migratie 2025</meta:user-defined>
    <meta:user-defined meta:name="OVERHEIDop.indiener">D.M. van Weel</meta:user-defined>
    <meta:user-defined meta:name="OVERHEIDop.dossiertitel">Migr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Migratiebeleid; Brief regering; Staat van Migratie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