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2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226
      <text:tab/>BRIEF VAN DE MINISTER VAN ASIEL EN MIGRATIE</text:h>
      <text:p text:style-name="ifm_p_mt.3.76mm_ifm">Aan de Voorzitter van de Tweede Kamer der Staten-Generaal</text:p>
      <text:p text:style-name="ifm_p_mt.3.76mm_ifm">Den Haag, 20 mei 2025</text:p>
      <text:p text:style-name="ifm_p_mt.3.76mm_ifm">Hierbij bied ik u de adviesaanvraag aan die de Ministers van Buitenlandse Zaken, voor Buitenlandse Handel en Ontwikkelingshulp en ikzelf hebben verstuurd aan de Adviesraad Migratie.</text:p>
      <text:p text:style-name="ifm_p_mt.3.76mm_ifm">In de adviesaanvraag verzoeken we de Adviesraad Migratie in samenwerking met de Adviesraad Internationale Vraagstukken advies uit te brengen over migratiepartnerschappen.</text:p>
      <text:p text:style-name="ifm_p_mt.3.76mm_ifm">Het advies verwachten we in de loop van 2026.</text:p>
      <text:p text:style-name="ifm_p_mt.5.08mm_ifm">De Minister van Asiel en Migratie,<text:line-break/>M.H.M.<text:s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573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573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gratiebeleid; Brief regering; Adviesaanvraag Migratiepartnerschappen</dc:title>
    <meta:user-defined meta:name="OVERHEIDop.ParlID/DC.identifier">kst-30573-226</meta:user-defined>
    <meta:user-defined meta:name="OVERHEIDop.ondernummer">226</meta:user-defined>
    <meta:user-defined meta:name="DCTERMS.W3CDTF/DCTERMS.available">2025-05-21</meta:user-defined>
    <meta:user-defined meta:name="OVERHEIDop.KamerstukTypen/DC.type">Brief</meta:user-defined>
    <meta:user-defined meta:name="OVERHEIDop.dossiernummer">305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viesaanvraag Migratiepartnerschappen</meta:user-defined>
    <meta:user-defined meta:name="OVERHEIDop.indiener">M.H.M. Faber-van de Klashorst</meta:user-defined>
    <meta:user-defined meta:name="OVERHEIDop.dossiertitel">Mi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Migratiebeleid; Brief regering; Adviesaanvraag Migratiepartner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