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2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573<text:tab/>Migratiebeleid</text:h>
      <text:h text:style-name="ifm_p_font.bold_size.9.06pt_mt.18.8mm_indent.-58.5mm_ifm" text:outline-level="1">Nr. 221
      <text:tab/>BRIEF VAN DE MINISTER VAN ASIEL EN MIGRATIE</text:h>
      <text:p text:style-name="ifm_p_mt.3.76mm_ifm">Aan de Voorzitter van de Tweede Kamer der Staten-Generaal</text:p>
      <text:p text:style-name="ifm_p_mt.3.76mm_ifm">Den Haag, 20 december 2024</text:p>
      <text:p text:style-name="ifm_p_mt.3.76mm_ifm">Met deze brief informeer ik uw Kamer, mede namens de Minister van Buitenlandse Handel en Ontwikkelingshulp en de Minister van Buitenlandse Zaken, over het besluit van de ministerraad van 20 december 2024 om, conform regeerprogramma, een interdepartementale taskforce internationale migratie op te richten. Deze zal operationeel zijn per 1 januari 2025.</text:p>
      <text:p text:style-name="ifm_p_mt.3.76mm_ifm">Om irreguliere migratie tegen te gaan en terugkeer en opvang in de regio te bevorderen zet het kabinet, ook in Europees verband, in op brede, strategische partnerschappen met relevante migratielanden, inclusief de aanpak van mensenhandel, mensensmokkel en irreguliere migratieroutes. Ook innovatieve vormen van migratiesamenwerking zijn hier onderdeel van. In dit verband loopt het kabinet voorop in het met gelijkgezinde lidstaten en de Europese Commissie verkennen van out-of-the-box oplossingen, binnen de kaders van het internationaal en Europees recht, zoals de afspraken die Italië met Albanië maakt of terugkeerhubs. Het kabinet benut het volledige instrumentarium en schuwt strategische maatregelen in Europees verband om samenwerking te bespoedigen niet. Ook gaat het kabinet op zoek naar gestructureerd overleg met maatschappelijke partners en de private sector.</text:p>
      <text:p text:style-name="ifm_p_mt.3.76mm_ifm">Dat vraagt om een gezamenlijke en coherente beleidsinzet, de migratiedoelstellingen van dit kabinet raken immers het alleen het asiel- en migratiebeleid, maar ook het Nederlands buitenland beleid en ontwikkelingshulp. Bovendien dienen partnerschappen vormgegeven te worden met het oog voor wederzijdse belangen van beide partnerlanden, en dat betekent dat ook andere onderwerpen dan migratie onderdeel kunnen zijn van de inzet. Dat vereist een kabinetsbrede aanpak.</text:p>
      <text:p text:style-name="ifm_p_mt.3.76mm_ifm">Om deze reden dient breed interdepartementaal – van het politieke niveau tot de uitvoeringspraktijk – intensief samengewerkt te worden, via de interdepartementale taskforce internationale migratie, die de volgende vier doelstellingen kent:</text:p>
      <text:p text:style-name="ifm_p_indent.-5mm_mleft.5mm_ifm">•<text:tab/>Samenbrengen van betrokken departementen en (uitvoerings-)organisaties en de multidisciplinaire perspectieven die daaruit voortkomen, Integraal sturing geven aan de intensivering van de brede partnerschapsinzet, zowel bilateraal als in EU verband, in lijn met internationaal, Europees en nationaal recht.</text:p>
      <text:p text:style-name="ifm_p_indent.-5mm_mleft.5mm_ifm">•<text:tab/>Integraal sturing geven aan de intensivering van de brede partnerschapsinzet, zowel bilateraal als in EU verband, in lijn met internationaal, Europees en nationaal recht.</text:p>
      <text:p text:style-name="ifm_p_indent.-5mm_mleft.5mm_ifm">•<text:tab/>Uitbreiden van instrumentarium en het betrekken van Rijksbrede activiteiten, kennis, en middelen binnen deze partnerschappen, incl. maatschappelijk middenveld en bedrijfsleven en het ontsluiten van capaciteit daartoe.</text:p>
      <text:p text:style-name="ifm_p_indent.-5mm_mleft.5mm_ifm">•<text:tab/>Beheren van de Rijksbrede politieke en (hoog-)ambtelijke reisagenda op het gebied van internationale migratie.</text:p>
      <text:p text:style-name="ifm_p_ifm">De komende periode gaat het kabinet aan de slag met een beleidsinhoudelijke agenda waarover uw Kamer zo spoedig mogelijk zal worden geïnformeerd.</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573, nr. 221<text:tab/><text:page-number text:select-page="current"/></text:p>
      </style:footer>
    </style:master-page>
    <style:master-page xmlns:sdu-fn="http://schema.sdu.nl/2011/07/functions" style:name="Landscape" style:page-layout-name="landscape-margin-text">
      <style:footer>
        <text:p text:style-name="footer">Tweede Kamer, vergaderjaar 2024-2025, 30 573,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Besluit kabinet oprichting interdepartementale taskforce</dc:title>
    <meta:user-defined meta:name="OVERHEIDop.ParlID/DC.identifier">kst-30573-221</meta:user-defined>
    <meta:user-defined meta:name="OVERHEIDop.ondernummer">221</meta:user-defined>
    <meta:user-defined meta:name="DCTERMS.W3CDTF/DCTERMS.available">2024-12-31</meta:user-defined>
    <meta:user-defined meta:name="OVERHEIDop.KamerstukTypen/DC.type">Brief</meta:user-defined>
    <meta:user-defined meta:name="OVERHEIDop.dossiernummer">30573</meta:user-defined>
    <meta:user-defined meta:name="OVERHEIDop.configuratie">https://repository.officiele-overheidspublicaties.nl/MasterConfiguraties/MC-OEP-Kamerstuk-Web/1.9/xml/MC-OEP-Kamerstuk-Web.xml</meta:user-defined>
    <meta:user-defined meta:name="OVERHEIDop.documenttitel">Besluit kabinet oprichting interdepartementale taskforce</meta:user-defined>
    <meta:user-defined meta:name="OVERHEIDop.indiener">M.H.M. Faber-van de Klashorst</meta:user-defined>
    <meta:user-defined meta:name="OVERHEIDop.dossiertitel">Migr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Migratiebeleid; Brief regering; Besluit kabinet oprichting interdepartementale taskfor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