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2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573<text:tab/>Migratiebeleid</text:h>
      <text:h text:style-name="ifm_p_font.bold_size.9.06pt_mt.18.8mm_indent.-58.5mm_ifm" text:outline-level="1">Nr. 213
      <text:tab/>BRIEF VAN DE STAATSSECRETARIS VAN JUSTITIE EN VEILIGHEID</text:h>
      <text:p text:style-name="ifm_p_mt.3.76mm_ifm">Aan de Voorzitter van de Tweede Kamer der Staten-Generaal</text:p>
      <text:p text:style-name="ifm_p_mt.3.76mm_ifm">Den Haag, 7 juni 2024</text:p>
      <text:p text:style-name="ifm_p_mt.3.76mm_ifm">Met deze brief wordt uitvoering gegeven aan het informatieverzoek van het lid Veldkamp (NSC) naar aanleiding van de publicatie van het informatieblad «Analyse gestapelde gezinshereniging» door de IND op haar website op 16 februari jl.<text:note text:id="ID-1147020-d36e65" text:note-class="footnote"><text:note-citation text:label="1 ">1</text:note-citation><text:note-body><text:p text:style-name="ifm_p_font.normal_size.6.93pt_mt..5mm_indent.-0.1161in_mleft.0.1161in_ifm">https://ind.nl/nl/documenten/02-2024/informatieblad-analyse-gestapelde-gezinshereniging-bij-asiel.pdf</text:p></text:note-body></text:note> en de berichtgeving hierover in onder andere NRC van 17 februari jl.<text:note text:id="ID-1147020-d36e75" text:note-class="footnote"><text:note-citation text:label="2 ">2</text:note-citation><text:note-body><text:p text:style-name="ifm_p_font.normal_size.6.93pt_mt..5mm_indent.-0.1161in_mleft.0.1161in_ifm">https://www.nrc.nl/nieuws/2024/02/17/kabinet-viel-over-gezinshereniging-maar-de-gestapelde-nareis-komt-niet-vaak-voor-a4190473</text:p></text:note-body></text:note> Het informatieverzoek is gedaan tijdens het ordedebat van 27 februari jl.</text:p>
      <text:p text:style-name="ifm_p_mt.3.76mm_ifm">Op 10 juli 2023 heb ik uw Kamer per brief geïnformeerd over de stukken die ambtelijk zijn ingebracht ten behoeve van de bewindspersonenoverleggen over migratie.<text:note text:id="ID-1147020-d36e88" text:note-class="footnote"><text:note-citation text:label="3 ">3</text:note-citation><text:note-body><text:p text:style-name="ifm_p_font.normal_size.6.93pt_mt..5mm_indent.-0.1161in_mleft.0.1161in_ifm">https://www.rijksoverheid.nl/documenten/kamerstukken/2023/07/10/tk-aanbieding-stukken-bewindspersonenoverleggen-migratie</text:p></text:note-body></text:note> Het document dat nu als bijlage wordt meegestuurd bestond nog niet ten tijden van de bewindspersonenoverleggen over migratie en was daarom geen onderdeel van de in juli verstuurde stukken. Bijgaand document betreft een conceptnota van 2 augustus 2023. Deze conceptnota is intern bij de IND niet geaccordeerd is omdat er teveel onzekerheden waren bij deze opgeleverde cijfers. Het document valt wel binnen de reikwijdte van dit informatieverzoek en wordt daarom nu alsnog gedeeld. Met het toezenden van het document in de bijlage wordt dan ook tegemoetgekomen aan het informatieverzoek om uw Kamer te voorzien van memo’s van het kabinet uit de periode mei, juni en juli 2023 waarin nareis op nareis voorkomt. In de documenten zijn zoals gebruikelijk gegevens onleesbaar gemaakt in het kader van de bescherming van persoonsgegevens.</text:p>
      <text:h text:style-name="ifm_p_font.italic_mt.3.76mm_page.keep-with-next_ifm" text:outline-level="1">Nareis op nareis</text:h>
      <text:p text:style-name="ifm_p_mt.3.76mm_ifm">De IND publiceerde in mei 2023 de Stand van de Uitvoering.<text:note text:id="ID-1147020-d36e103" text:note-class="footnote"><text:note-citation text:label="4 ">4</text:note-citation><text:note-body><text:p text:style-name="ifm_p_font.normal_size.6.93pt_mt..5mm_indent.-0.1161in_mleft.0.1161in_ifm">https://ind.nl/nl/documenten/05-2023/stand-van-de-uitvoering-2306.pdf</text:p></text:note-body></text:note> Hierin beschreef de IND verschillende knelpunten in de uitvoering. Eén van die knelpunten is het onbedoelde effect van wet- en regelgeving. Nareis op nareis werd hier als voorbeeld van dat knelpunt benoemd. Naar aanleiding van de Stand van de Uitvoering en later het vallen van het kabinet zijn er (pers)vragen gerezen over de omvang van nareis op nareis. Zoals blijkt uit de bijgevoegde concept nota heeft de IND begin augustus 2023 een analyse gemaakt van de omvang van nareis op nareis en van 8 EVRM na nareis. De bijgevoegde concept nota bevatte nog niet de definitieve cijfers, hierdoor komen de cijfers in deze concept nota niet overeen met de cijfers in het recent gepubliceerde informatieblad.</text:p>
      <text:p text:style-name="ifm_p_mt.3.76mm_ifm">Deze concept nota heeft mij als Staatssecretaris van Justitie en Veiligheid noch de Minister van Justitie en Veiligheid via de gebruikelijke DigiJust-lijn bereikt. Uiteindelijk heeft de IND besloten om de definitieve cijfers niet op te nemen in een beslisnota maar om deze op te nemen in een informatieblad dat is gepubliceerd op de website van de IND. In het gepubliceerde informatieblad zijn breder cijfers gedeeld over verschillende vormen van gestapelde gezinshereniging bij een asielstatushouder.</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573, nr. 213<text:tab/><text:page-number text:select-page="current"/></text:p>
      </style:footer>
    </style:master-page>
    <style:master-page xmlns:sdu-fn="http://schema.sdu.nl/2011/07/functions" style:name="Landscape" style:page-layout-name="landscape-margin-text">
      <style:footer>
        <text:p text:style-name="footer">Tweede Kamer, vergaderjaar 2023-2024, 30 573,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Reactie op verzoek van het lid Veldkamp gedaan tijdens de Regeling van Werkzaamheden van 27 februari 2024, over wat over nareis op nareis in memo's stond</dc:title>
    <meta:user-defined meta:name="OVERHEIDop.ParlID/DC.identifier">kst-30573-213</meta:user-defined>
    <meta:user-defined meta:name="OVERHEIDop.ondernummer">213</meta:user-defined>
    <meta:user-defined meta:name="DCTERMS.W3CDTF/DCTERMS.available">2024-06-12</meta:user-defined>
    <meta:user-defined meta:name="OVERHEIDop.KamerstukTypen/DC.type">Brief</meta:user-defined>
    <meta:user-defined meta:name="OVERHEIDop.dossiernummer">30573</meta:user-defined>
    <meta:user-defined meta:name="OVERHEIDop.configuratie">https://repository.officiele-overheidspublicaties.nl/MasterConfiguraties/MC-OEP-Kamerstuk-Web/1.8/xml/MC-OEP-Kamerstuk-Web.xml</meta:user-defined>
    <meta:user-defined meta:name="OVERHEIDop.documenttitel">Reactie op verzoek van het lid Veldkamp gedaan tijdens de Regeling van Werkzaamheden van 27 februari 2024, over wat over nareis op nareis in memo's stond</meta:user-defined>
    <meta:user-defined meta:name="OVERHEIDop.indiener">E. van der Burg</meta:user-defined>
    <meta:user-defined meta:name="OVERHEIDop.dossiertitel">Mi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Migratiebeleid; Brief regering; Reactie op verzoek van het lid Veldkamp gedaan tijdens de Regeling van Werkzaamheden van 27 februari 2024, over wat over nareis op nareis in memo's st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