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Nr. 206<text:tab/>BRIEF VAN DE STAATSSECRETARIS VAN JUSTITIE EN VEILIGHEID</text:h>
      <text:p text:style-name="ifm_p_mt.3.76mm_ifm">Aan de Voorzitter van de Tweede Kamer der Staten-Generaal</text:p>
      <text:p text:style-name="ifm_p_mt.3.76mm_ifm">Den Haag, 18 december 2023</text:p>
      <text:p text:style-name="ifm_p_mt.3.76mm_ifm">Op 5 oktober 2023 ontving ik het evaluatieverslag «Houvast bieden in het migratiedebat», over het functioneren van de Adviesraad Migratie (AM) in de periode 2018–2022.</text:p>
      <text:p text:style-name="ifm_p_mt.3.76mm_ifm">De AM is een adviescollege in de zin van de Kaderwet Adviescolleges. De Kaderwet adviescolleges schrijft voor dat iedere vier jaar een evaluatieverslag wordt opgesteld waarin de taakvervulling van het adviescollege wordt geëvalueerd. Voor de uitvoering van deze evaluatie heeft de AM een externe, onafhankelijk evaluatiecommissie ingesteld bestaande uit diverse experts uit het migratiedomein. De commissie bestond uit mr. dr. R. K. (Rob) Visser (voorzitter), mr. M.L. (Marilyn) Haimé, P. (Mpanzu) Bamenga en prof. dr. P.W.A. (Peter) Scholten. De Evaluatiecommissie was inhoudelijk verantwoordelijk voor de evaluatie, en werd daarin ondersteund door KWINK groep. Ik wil de leden van de evaluatiecommissie alsook KWINK groep hartelijk bedanken voor hun betrokkenheid bij het opstellen van dit rijke en nuttige evaluatieverslag.</text:p>
      <text:p text:style-name="ifm_p_mt.3.76mm_ifm">Het evaluatieverslag blikt deels terug, maar kijkt ook nadrukkelijk vooruit met aandacht voor de door de AM ingezette strategische transitie naar een adviescollege gericht op migratiebeleid in brede zin. Gelet op de demissionaire status van het kabinet acht ik een inhoudelijke reactie op de conclusies en aanbevelingen van dit evaluatieverslag op dit moment niet gepast. Het is aan een volgend kabinet om met de AM het inhoudelijke gesprek te voeren over de conclusies en aanbevelingen van het rapport en te bezien wat dat betekent voor de toekomstige samenwerking met de AM. Tot die tijd zet ik de samenwerking in de huidige vorm graag voor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573, nr. 206<text:tab/><text:page-number text:select-page="current"/></text:p>
      </style:footer>
    </style:master-page>
    <style:master-page xmlns:sdu-fn="http://schema.sdu.nl/2011/07/functions" style:name="Landscape" style:page-layout-name="landscape-margin-text">
      <style:footer>
        <text:p text:style-name="footer">Tweede Kamer, vergaderjaar 2023-2024, 30 57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Kabinetsreactie evaluatie Adviesraad Migratie</dc:title>
    <meta:user-defined meta:name="OVERHEIDop.ParlID/DC.identifier">kst-30573-206</meta:user-defined>
    <meta:user-defined meta:name="OVERHEIDop.ondernummer">206</meta:user-defined>
    <meta:user-defined meta:name="DCTERMS.W3CDTF/DCTERMS.available">2023-12-21</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Kabinetsreactie evaluatie Adviesraad Migratie</meta:user-defined>
    <meta:user-defined meta:name="OVERHEIDop.indiener">E. van der Burg</meta:user-defined>
    <meta:user-defined meta:name="OVERHEIDop.dossiertitel">Mi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Migratiebeleid; Brief regering; Kabinetsreactie evaluatie Adviesraad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