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73-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05<text:tab/>BRIEF VAN DE STAATSSECRETARIS VAN JUSTITIE EN VEILIGHEID</text:h>
      <text:p text:style-name="ifm_p_mt.3.76mm_ifm">Aan de Voorzitter van de Tweede Kamer der Staten-Generaal</text:p>
      <text:p text:style-name="ifm_p_mt.3.76mm_ifm">Den Haag, 28 november 2023</text:p>
      <text:p text:style-name="ifm_p_mt.3.76mm_ifm">De in 2021 in werking getreden herziene richtlijn kennismigranten (hierna: de richtlijn), beter bekend als de «Europese blauwe kaart», dient met ingang van 18 november 2023 omgezet te zijn in nationale wet- en regelgeving.<text:note text:id="ID-1118372-d36e68" text:note-class="footnote"><text:note-citation text:label="1 ">1</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text:note-body></text:note> Nederland heeft deze richtlijn echter niet tijdig kunnen omzetten, mede gezien de besprekingen binnen de coalitie over migratie en de langer benodigde tijd voor ambtelijke afstemming dan aanvankelijk was voorzien. Ik acht het gepast u met een brief te informeren over de gevolgen daarvan. Dit doe ik mede namens de Minister van Sociale Zaken en Werkgelegenheid (SZW).</text:p>
      <text:p text:style-name="ifm_p_mt.3.76mm_ifm">De Minister van SZW en ik hebben ervoor gekozen om met ingang van 18 november 2023 vast te blijven houden aan het huidig juridisch kader en het huidige beleid, met uitzondering van die bepalingen uit de richtlijn die rechtstreekse werking hebben, en waar men zich vanaf 18 november 2023 ook rechtstreeks op kan beroepen. Het gaat hier om een aanzienlijk deel van alle wijzigingen die krachtens de richtlijn doorgevoerd zullen worden. De uitvoering, in de eerste plaats de Immigratie- en Naturalisatiedienst, werkt hard om de nodige voorbereidingen af te ronden.</text:p>
      <text:p text:style-name="ifm_p_mt.3.76mm_ifm">Het is van belang deze situatie zo kort mogelijk te laten duren, omwille van de vreemdeling, de referent, onze uitvoering alsook de Europese verplichtingen waaraan Nederland gehouden is. Ik streef er dan ook naar het besluit tot wijziging van het Vreemdelingenbesluit 2000, en tot wijziging van het Besluit uitvoering Wet arbeid vreemdelingen 2022, het Besluit inburgering 2021 en het Besluit arbeidsvoorwaarden gedetacheerde werknemers in de Europese Unie, in het eerste kwartaal van 2024 in het Staatsblad te laten publiceren. Daaropvolgend zal ook lagere regelgeving worden aangepast.</text:p>
      <text:p text:style-name="ifm_p_mt.3.76mm_ifm">De richtlijn vereist tot slot de aanpassing van enkele beslistermijnen. Hiervoor dient de Vreemdelingenwet 2000 gewijzigd te worden. Ik heb het voorstel van wet op 24 maart 2023 bij uw Kamer ingediend, en vervolgens op 29 augustus 2023 de nota naar aanleiding van het verslag aan uw Kamer aangeboden.<text:note text:id="ID-1118372-d36e88" text:note-class="footnote"><text:note-citation text:label="2 ">2</text:note-citation><text:note-body><text:p text:style-name="ifm_p_font.normal_size.6.93pt_mt..5mm_indent.-0.1161in_mleft.0.1161in_ifm"><text:span text:style-name="ifm_span_font.italic_size.6.93pt_ifm">Kamerstukken II</text:span> 2022/23, 36 332.</text:p></text:note-body></text:note> Ik zie uit naar de verdere parlementaire behandeling, en heb goede hoop dat Nederland de omzetting alsnog spoedig kan afro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5<text:tab/><text:page-number text:select-page="current"/></text:p>
      </style:footer>
    </style:master-page>
    <style:master-page xmlns:sdu-fn="http://schema.sdu.nl/2011/07/functions" style:name="Landscape" style:page-layout-name="landscape-margin-text">
      <style:footer>
        <text:p text:style-name="footer">Tweede Kamer, vergaderjaar 2023-2024, 30 57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Niet-tijdige omzetting herziene richtlijn kennismigranten</dc:title>
    <meta:user-defined meta:name="OVERHEIDop.ParlID/DC.identifier">kst-30573-205</meta:user-defined>
    <meta:user-defined meta:name="OVERHEIDop.ondernummer">205</meta:user-defined>
    <meta:user-defined meta:name="DCTERMS.W3CDTF/DCTERMS.available">2023-12-01</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Niet-tijdige omzetting herziene richtlijn kennismigranten</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Migratiebeleid; Brief regering; Niet-tijdige omzetting herziene richtlijn kenni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