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2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573<text:tab/>Migratiebeleid</text:h>
      <text:h text:style-name="ifm_p_font.bold_size.9.06pt_mt.18.8mm_indent.-58.5mm_ifm" text:outline-level="1">Nr. 203
      <text:tab/>BRIEF VAN DE STAATSSECRETARIS VAN JUSTITIE EN VEILIGHEID</text:h>
      <text:p text:style-name="ifm_p_mt.3.76mm_ifm">Aan de Voorzitter van de Tweede Kamer der Staten-Generaal</text:p>
      <text:p text:style-name="ifm_p_mt.3.76mm_ifm">Den Haag, 25 september 2023</text:p>
      <text:p text:style-name="ifm_p_mt.3.76mm_ifm">Vorig jaar heeft de Adviesraad Migratie (AM) op 29 september haar ongevraagde advies «Zorgvuldig arbeidsmigratiebeleid, hoe de langdurige zorg profijt kan hebben van vakmigranten» en op 21 december haar gevraagd advies «Realisme rond richtgetallen – Kansen en risico’s van streefcijfers en quota in het migratiebeleid» aan mij aangeboden.</text:p>
      <text:p text:style-name="ifm_p_mt.3.76mm_ifm">Het kabinet dankt de AM voor de uitgebrachte adviezen. Beide adviezen bevatten bouwstenen voor vernieuwing van het (arbeids)migratiebeleid. Deze adviezen zijn betrokken bij de voorbereiding van de gesprekken over de brede migratieagenda, waarover uiteindelijk geen overeenstemming is bereikt. Om die reden is tot op heden geen inhoudelijke reactie op de adviezen gegeven. Nu het kabinet demissionair is geworden, kan het slechts de verwachting uitspreken dat het nieuwe kabinet de adviezen bij zijn beleidsvorming inzake migratie zal betrekken.</text:p>
      <text:p text:style-name="ifm_p_mt.3.76mm_ifm">Mede namens de Minister van Sociale Zaken en Werkgelegenheid en de Minister voor Langdurige Zorg en Spor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573, nr. 203<text:tab/><text:page-number text:select-page="current"/></text:p>
      </style:footer>
    </style:master-page>
    <style:master-page xmlns:sdu-fn="http://schema.sdu.nl/2011/07/functions" style:name="Landscape" style:page-layout-name="landscape-margin-text">
      <style:footer>
        <text:p text:style-name="footer">Tweede Kamer, vergaderjaar 2023-2024, 30 573,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Kabinetsreactie AM-adviezen Zorgvuldig arbeidsmigratiebeleid en Realisme rond richtgetallen</dc:title>
    <meta:user-defined meta:name="OVERHEIDop.ParlID/DC.identifier">kst-30573-203</meta:user-defined>
    <meta:user-defined meta:name="OVERHEIDop.ondernummer">203</meta:user-defined>
    <meta:user-defined meta:name="DCTERMS.W3CDTF/DCTERMS.available">2023-10-02</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3/xml/MC-OEP-Kamerstuk-Web.xml</meta:user-defined>
    <meta:user-defined meta:name="OVERHEIDop.documenttitel">Kabinetsreactie AM-adviezen Zorgvuldig arbeidsmigratiebeleid en Realisme rond richtgetallen</meta:user-defined>
    <meta:user-defined meta:name="OVERHEIDop.indiener">E. van der Burg</meta:user-defined>
    <meta:user-defined meta:name="OVERHEIDop.dossiertitel">Mi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Migratiebeleid; Brief regering; Kabinetsreactie AM-adviezen Zorgvuldig arbeidsmigratiebeleid en Realisme rond richtget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