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1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573<text:tab/>Migratiebeleid</text:h>
      <text:h text:style-name="ifm_p_font.bold_size.9.06pt_mt.18.8mm_indent.-58.5mm_ifm" text:outline-level="1">Nr. 198
      <text:tab/>BRIEF VAN DE STAATSSECRETARIS VAN JUSTITIE EN VEILIGHEID</text:h>
      <text:p text:style-name="ifm_p_mt.3.76mm_ifm">Aan de Voorzitter van de Tweede Kamer der Staten-Generaal</text:p>
      <text:p text:style-name="ifm_p_mt.3.76mm_ifm">Den Haag, 20 december 2022</text:p>
      <text:p text:style-name="ifm_p_mt.3.76mm_ifm">Met deze brief informeer ik u over mijn besluit tot het verder stroomlijnen van het legeshuis voor reguliere verblijfsaanvragen met ingang van 1 januari 2023.</text:p>
      <text:p text:style-name="ifm_p_mt.3.76mm_ifm">In 2019<text:note text:id="ID-1068093-d36e82" text:note-class="footnote"><text:note-citation text:label="1 ">1</text:note-citation><text:note-body><text:p text:style-name="ifm_p_font.normal_size.6.93pt_mt..5mm_indent.-0.1161in_mleft.0.1161in_ifm">Kamerstuk 30 573, nr. 169</text:p></text:note-body></text:note> is een aantal legestarieven voor reguliere verblijfsvergunningen, die worden afgegeven uit hoofde van EU-richtlijnen, verlaagd. De tarieven zijn toen gekoppeld aan het legestarief dat wordt geheven voor de nationale identiteitskaart. Dit betrof de leges voor de verblijfsdoelen familie en gezin, studie, wetenschappelijk onderzoek, arbeid en kennismigratie. De leges voor nationale verblijfsdoelen zijn in 2019 niet gewijzigd.</text:p>
      <text:p text:style-name="ifm_p_mt.3.76mm_ifm">Met ingang van 1 januari 2023 zullen ook de legestarieven voor de nationale verblijfsdoelen, te weten op humanitaire gronden en voor arbeid als zelfstandige (hieronder opgesomd), gekoppeld worden aan het tarief van de nationale identiteitskaart. Daarmee wordt het legeshuis ten aanzien van deze tarieven verder gestroomlijnd. Deze onverplichte wijziging is een initiatief van de Immigratie- en Naturalisatiedienst (IND). Deze dienst heeft als veranderopgave om in verbinding te staan met de buitenwereld. Met deze wijziging luistert de IND naar signalen van buiten. Daarnaast geef ik hiermee uitvoering aan de motie van de leden Ploumen en Jetten<text:note text:id="ID-1068093-d36e92" text:note-class="footnote"><text:note-citation text:label="2 ">2</text:note-citation><text:note-body><text:p text:style-name="ifm_p_font.normal_size.6.93pt_mt..5mm_indent.-0.1161in_mleft.0.1161in_ifm">Kamerstuk 35 510, nr. 24</text:p></text:note-body></text:note> omdat een verlaging van de hoogte van de legestarieven bijdraagt aan een minder hardvochtige (uitvoerings)praktijk. Een voorbeeld: het tarief van het voortgezet verblijf is nu ruim vijf keer zo hoog als de (soortgelijke) reguliere vergunning voor onbepaalde duur.</text:p>
      <text:p text:style-name="ifm_p_mt.3.76mm_ifm">Hieronder is schematisch weergegeven hoe de nationale verblijfsdoelen, zowel wat betreft de eerste aanvraag als de verlenging, verder gestroomlijnd worden. Er zijn enkele uitzonderingen. Het tarief voor de verblijfsvergunning voor een noodzakelijke medische behandeling blijft ongewijzigd. Het gaat hier om vreemdelingen die op basis van een visum vanuit het buitenland naar Nederland komen voor een noodzakelijke medische behandeling die in hun eigen land niet aanwezig is. Ook het tarief voor vermogende vreemdelingen blijft ongewijzigd, dit omdat dit verblijfsdoel spoedig stopt te bestaan. Het verlaagd tarief voor de verlenging van de verblijfsvergunning in het kader van de regeling langdurig verblijvende kinderen blijft ook ongewijzig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italic_ifm">Verblijfsdoelen en de verlengingen</text:span></text:p>
            </table:table-cell>
            <table:table-cell table:style-name="table.cell.border-top.border-bottom.padding-top.bottom.pleft.pright">
              <text:p text:style-name="text.cell.6.5.right"><text:span text:style-name="ifm_span_font.bold-italic_ifm">Oud legestarief</text:span></text:p>
            </table:table-cell>
            <table:table-cell table:style-name="table.cell.border-top.border-bottom.padding-top.bottom.pleft.pright">
              <text:p text:style-name="text.cell.6.5.right"><text:span text:style-name="ifm_span_font.bold-italic_ifm">Legestarief 1-1-2023</text:span></text:p>
            </table:table-cell>
          </table:table-row>
        </table:table-header-rows>
        <table:table-row>
          <table:table-cell table:style-name="table.cell.padding-top.top">
            <text:p text:style-name="text.cell.6.5.left">Arbeid als zelfstandige (art. 3.34 sub c VV 2000)</text:p>
            <text:p text:style-name="text.cell.6.5.left">Verlenging</text:p>
          </table:table-cell>
          <table:table-cell table:style-name="table.cell.padding-top.top.pleft.pright">
            <text:p text:style-name="text.cell.6.5.right">€ 1.446,–</text:p>
            <text:p text:style-name="text.cell.6.5.right">€ 387,–</text:p>
          </table:table-cell>
          <table:table-cell table:style-name="table.cell.padding-top.top.pleft.pright">
            <text:p text:style-name="text.cell.6.5.right">€ 350,–</text:p>
            <text:p text:style-name="text.cell.6.5.right">€ 350,–</text:p>
          </table:table-cell>
        </table:table-row>
        <table:table-row>
          <table:table-cell table:style-name="table.cell.top">
            <text:p text:style-name="text.cell.6.5.left">Het afwachten van een verzoek op grond van artikel 17 van de Rijkswet op het Nederlanderschap (art. 3.34 sub r VV 2000)</text:p>
            <text:p text:style-name="text.cell.6.5.left">Verlenging</text:p>
          </table:table-cell>
          <table:table-cell table:style-name="table.cell.top.pleft.pright">
            <text:p text:style-name="text.cell.6.5.right">€ 1.109,–</text:p>
            <text:p text:style-name="text.cell.6.5.right">€ 397,–</text:p>
          </table:table-cell>
          <table:table-cell table:style-name="table.cell.top.pleft.pright">
            <text:p text:style-name="text.cell.6.5.right">€ 210,–</text:p>
            <text:p text:style-name="text.cell.6.5.right">€ 210,–</text:p>
          </table:table-cell>
        </table:table-row>
        <table:table-row>
          <table:table-cell table:style-name="table.cell.top">
            <text:p text:style-name="text.cell.6.5.left">Niet-tijdelijke humanitaire gronden (art. 3.34 sub s VV 2000)</text:p>
            <text:p text:style-name="text.cell.6.5.left">Verlenging</text:p>
          </table:table-cell>
          <table:table-cell table:style-name="table.cell.top.pleft.pright">
            <text:p text:style-name="text.cell.6.5.right">€ 1.109,–</text:p>
            <text:p text:style-name="text.cell.6.5.right">€ 387,–</text:p>
          </table:table-cell>
          <table:table-cell table:style-name="table.cell.top.pleft.pright">
            <text:p text:style-name="text.cell.6.5.right">€ 210,–</text:p>
            <text:p text:style-name="text.cell.6.5.right">€ 210,–</text:p>
          </table:table-cell>
        </table:table-row>
        <table:table-row>
          <table:table-cell table:style-name="table.cell.top">
            <text:p text:style-name="text.cell.6.5.left">Alle overige verblijfsdoelen (art. 3.34 sub t Vv)</text:p>
            <text:p text:style-name="text.cell.6.5.left">Verlenging</text:p>
          </table:table-cell>
          <table:table-cell table:style-name="table.cell.top.pleft.pright">
            <text:p text:style-name="text.cell.6.5.right">€ 1.109,–</text:p>
            <text:p text:style-name="text.cell.6.5.right">€ 387,–</text:p>
          </table:table-cell>
          <table:table-cell table:style-name="table.cell.top.pleft.pright">
            <text:p text:style-name="text.cell.6.5.right">€ 210,–</text:p>
            <text:p text:style-name="text.cell.6.5.right">€ 210,–</text:p>
          </table:table-cell>
        </table:table-row>
        <table:table-row>
          <table:table-cell table:style-name="table.cell.top">
            <text:p text:style-name="text.cell.6.5.left">Voortgezet verblijf na verblijf als slachtoffer of getuige-aangever mensenhandel, illegaal slachtoffer huiselijk of eergerelateerd geweld (art. 3.34c, eerste lid, VV 2000)</text:p>
            <text:p text:style-name="text.cell.6.5.left">Verlenging</text:p>
          </table:table-cell>
          <table:table-cell table:style-name="table.cell.top.pleft.pright">
            <text:p text:style-name="text.cell.6.5.right">€ 410,–</text:p>
            <text:p text:style-name="text.cell.6.5.right">€ 387,–</text:p>
          </table:table-cell>
          <table:table-cell table:style-name="table.cell.top.pleft.pright">
            <text:p text:style-name="text.cell.6.5.right">€ 210,–</text:p>
            <text:p text:style-name="text.cell.6.5.right">€ 21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Voor de aanvraag tot het verlenen of verlengen van een verblijfsvergunning in het kader van niet-tijdelijke humanitaire gronden in verband met een gezagsbeëindiging wordt een vrijstelling van de leges geïntroduceerd.</text:p>
      <text:p text:style-name="ifm_p_mt.3.76mm_ifm">Caribisch Nederland kent ook verblijf in het kader van arbeid als zelfstandige en verblijf op grond van wedertoelating. Omdat de tarieven in Caribisch Nederland verband houden met de tarieven van Europees Nederland, worden die twee tarieven ook aangepas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bold-italic_ifm">BES eilanden verblijfsdoel</text:span></text:p>
            </table:table-cell>
            <table:table-cell table:style-name="table.cell.border-top.border-bottom.padding-top.bottom.pleft.pright">
              <text:p text:style-name="text.cell.6.5.right"><text:span text:style-name="ifm_span_font.bold-italic_ifm">Tarief 2022</text:span></text:p>
            </table:table-cell>
            <table:table-cell table:style-name="table.cell.border-top.border-bottom.padding-top.bottom.pleft.pright">
              <text:p text:style-name="text.cell.6.5.right"><text:span text:style-name="ifm_span_font.bold-italic_ifm">Tarief 2023</text:span></text:p>
            </table:table-cell>
          </table:table-row>
        </table:table-header-rows>
        <table:table-row>
          <table:table-cell table:style-name="table.cell.padding-top.top">
            <text:p text:style-name="text.cell.6.5.left"><text:span text:style-name="ifm_span_font.bold-italic_ifm">Wedertoelating</text:span></text:p>
          </table:table-cell>
          <table:table-cell table:style-name="table.cell.padding-top.top.pleft.pright">
            <text:p text:style-name="text.cell.6.5.right"><text:span text:style-name="ifm_span_font.bold-italic_ifm">$ 875,–</text:span></text:p>
          </table:table-cell>
          <table:table-cell table:style-name="table.cell.padding-top.top.pleft.pright">
            <text:p text:style-name="text.cell.6.5.right"><text:span text:style-name="ifm_span_font.bold-italic_ifm">$ 149,–</text:span></text:p>
          </table:table-cell>
        </table:table-row>
        <table:table-row>
          <table:table-cell table:style-name="table.cell.top">
            <text:p text:style-name="text.cell.6.5.left"><text:span text:style-name="ifm_span_font.bold-italic_ifm">Wedertoelating verlenging</text:span></text:p>
          </table:table-cell>
          <table:table-cell table:style-name="table.cell.top.pleft.pright">
            <text:p text:style-name="text.cell.6.5.right"><text:span text:style-name="ifm_span_font.bold-italic_ifm">$ 332,–</text:span></text:p>
          </table:table-cell>
          <table:table-cell table:style-name="table.cell.top.pleft.pright">
            <text:p text:style-name="text.cell.6.5.right"><text:span text:style-name="ifm_span_font.bold-italic_ifm">$ 149,–</text:span></text:p>
          </table:table-cell>
        </table:table-row>
        <table:table-row>
          <table:table-cell table:style-name="table.cell.top">
            <text:p text:style-name="text.cell.6.5.left"><text:span text:style-name="ifm_span_font.bold-italic_ifm">Arbeid als zelfstandige</text:span></text:p>
          </table:table-cell>
          <table:table-cell table:style-name="table.cell.top.pleft.pright">
            <text:p text:style-name="text.cell.6.5.right"><text:span text:style-name="ifm_span_font.bold-italic_ifm">$ 1.140,–</text:span></text:p>
          </table:table-cell>
          <table:table-cell table:style-name="table.cell.top.pleft.pright">
            <text:p text:style-name="text.cell.6.5.right"><text:span text:style-name="ifm_span_font.bold-italic_ifm">$ 248,–</text:span></text:p>
          </table:table-cell>
        </table:table-row>
        <table:table-row>
          <table:table-cell table:style-name="table.cell.border-bottom.top">
            <text:p text:style-name="text.cell.6.5.left"><text:span text:style-name="ifm_span_font.bold-italic_ifm">Arbeid als zelfstandige verlenging</text:span></text:p>
          </table:table-cell>
          <table:table-cell table:style-name="table.cell.border-bottom.top.pleft.pright">
            <text:p text:style-name="text.cell.6.5.right"><text:span text:style-name="ifm_span_font.bold-italic_ifm">$ 305,–</text:span></text:p>
          </table:table-cell>
          <table:table-cell table:style-name="table.cell.border-bottom.top.pleft.pright">
            <text:p text:style-name="text.cell.6.5.right"><text:span text:style-name="ifm_span_font.bold-italic_ifm">$ 248,–</text:span></text:p>
          </table:table-cell>
        </table:table-row>
      </table:table>
      <text:p text:style-name="ifm_p_mt.3.76mm_ifm">De in deze brief vermelde wijzigingen zullen met ingang van 1 januari 2023 worden aangepast in het Voorschrift Vreemdelingen 2000, de Regeling toelating en uitzetting BES en de Regeling op de consulaire tarieven.</text:p>
      <text:h text:style-name="ifm_p_font.bold_mt.3.76mm_page.keep-with-next_ifm" text:outline-level="1">Financiële gevolgen</text:h>
      <text:p text:style-name="ifm_p_mt.3.76mm_ifm">De tarieven van een beperkt aantal verblijfsdoelen worden aangepast om de hierboven genoemde redenen. De financiële gevolgen van deze wijziging zijn beperkt en passen binnen het budget van de IND. Daarbij levert gelijkschakeling van de tarieven ook efficiencybesparingen op. Indien aanvullende middelen nodig zijn, wordt hiervoor dekking gezocht binnen de departementale begroting.</text:p>
      <text:h text:style-name="ifm_p_font.bold_mt.3.76mm_page.keep-with-next_ifm" text:outline-level="1">Overig</text:h>
      <text:p text:style-name="ifm_p_mt.3.76mm_ifm">Zoals elk jaar worden alle legestarieven met ingang van 1 januari 2023 geïndexeerd. Deze leges zijn geïndexeerd op basis van de wijziging van het Besluit paspoortgelden in verband met de aanpassing van de tarieven vanwege de jaarlijkse indexering per 1 januari 2023 en op basis van het indexcijfer van de Cao-lonen zoals berekend door het Centraal Bureau voor Statistiek (2,7%).</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573, nr. 198<text:tab/><text:page-number text:select-page="current"/></text:p>
      </style:footer>
    </style:master-page>
    <style:master-page xmlns:sdu-fn="http://schema.sdu.nl/2011/07/functions" style:name="Landscape" style:page-layout-name="landscape-margin-text">
      <style:footer>
        <text:p text:style-name="footer">Tweede Kamer, vergaderjaar 2022-2023, 30 573,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Leges: stroomlijnen legeshuis voor reguliere verblijfsdoelen en jaarlijkse indexering</dc:title>
    <meta:user-defined meta:name="OVERHEIDop.ParlID/DC.identifier">kst-30573-198</meta:user-defined>
    <meta:user-defined meta:name="OVERHEIDop.ondernummer">198</meta:user-defined>
    <meta:user-defined meta:name="DCTERMS.W3CDTF/DCTERMS.available">2023-01-04</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3/xml/MC-OEP-Kamerstuk-Web.xml</meta:user-defined>
    <meta:user-defined meta:name="OVERHEIDop.documenttitel">Leges: stroomlijnen legeshuis voor reguliere verblijfsdoelen en jaarlijkse indexering</meta:user-defined>
    <meta:user-defined meta:name="OVERHEIDop.indiener">E. van der Burg</meta:user-defined>
    <meta:user-defined meta:name="OVERHEIDop.dossiertitel">Mi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Migratiebeleid; Brief regering; Leges: stroomlijnen legeshuis voor reguliere verblijfsdoelen en jaarlijkse index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