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573<text:tab/>Migratiebeleid</text:h>
      <text:h text:style-name="ifm_p_font.bold_size.9.06pt_mt.18.8mm_indent.-58.5mm_ifm" text:outline-level="1">Nr. 196
      <text:tab/>BRIEF VAN DE STAATSSECRETARIS VAN JUSTITIE EN VEILIGHEID</text:h>
      <text:p text:style-name="ifm_p_mt.3.76mm_ifm">Aan de Voorzitter van de Tweede Kamer der Staten-Generaal</text:p>
      <text:p text:style-name="ifm_p_mt.3.76mm_ifm">Den Haag, 18 november 2022</text:p>
      <text:p text:style-name="ifm_p_mt.3.76mm_ifm">Naar aanleiding van het verzoek van de vaste commissie voor Justitie en Veiligheid, zend ik u hierbij een afschrift van mijn brief aan het Veiligheidsberaad inzake de voortgang bestuurlijke afspraken doorstroom en migratie.</text:p>
      <text:p text:style-name="ifm_p_mt.3.76mm_ifm">In de brief aan het Veiligheidsberaad wordt verwezen naar een concept Transitieplan en een overzicht van de regionale opgave. Momenteel wordt, na nadere afstemming met het Veiligheidsberaad en de Landelijke Regietafel, een definitieve versie van het transitieplan uitgewerkt. Tevens wordt op dit moment gewerkt aan een actueel overzicht van de regionale opgave. Deze documenten zal ik uw Kamer volgende week doen toekomen als ik de Kamer een afschrift stuur van de brief aan de medeoverheden over het capaciteitsbesluit van het COA.</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573, nr. 196<text:tab/><text:page-number text:select-page="current"/></text:p>
      </style:footer>
    </style:master-page>
    <style:master-page xmlns:sdu-fn="http://schema.sdu.nl/2011/07/functions" style:name="Landscape" style:page-layout-name="landscape-margin-text">
      <style:footer>
        <text:p text:style-name="footer">Tweede Kamer, vergaderjaar 2022-2023, 30 573,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Reactie op verzoek commissie over een afschrift van de brief aan het Veiligheidsberaad inzake de voortgang bestuurlijke afspraken doorstroom en migratie</dc:title>
    <meta:user-defined meta:name="OVERHEIDop.ParlID/DC.identifier">kst-30573-196</meta:user-defined>
    <meta:user-defined meta:name="OVERHEIDop.ondernummer">196</meta:user-defined>
    <meta:user-defined meta:name="DCTERMS.W3CDTF/DCTERMS.available">2022-11-28</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de brief aan het Veiligheidsberaad inzake de voortgang bestuurlijke afspraken doorstroom en migratie</meta:user-defined>
    <meta:user-defined meta:name="OVERHEIDop.indiener">E. van der Burg</meta:user-defined>
    <meta:user-defined meta:name="OVERHEIDop.dossiertitel">Mi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Migratiebeleid; Brief regering; Reactie op verzoek commissie over een afschrift van de brief aan het Veiligheidsberaad inzake de voortgang bestuurlijke afspraken doorstroom e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