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9.06pt_mt.18.8mm_indent.-58.5mm_ifm" text:outline-level="1">Nr. 186<text:tab/>BRIEF VAN DE STAATSSECRETARIS VAN JUSTITIE EN VEILIGHEID</text:h>
      <text:p text:style-name="ifm_p_mt.3.76mm_ifm">Aan de Voorzitter van de Tweede Kamer der Staten-Generaal</text:p>
      <text:p text:style-name="ifm_p_mt.3.76mm_ifm">Den Haag, 18 augustus 2021</text:p>
      <text:p text:style-name="ifm_p_mt.3.76mm_ifm">Tijdens het commissiedebat over Afghanistan op 17 augustus jl. heb ik uw Kamer toegezegd terug te komen op de situatie van de gezinsleden van Afghaanse tolken en het lokale ambassadepersoneel en de spoed omtrent hun hereniging. U heeft mij gevraagd of deze gezinsleden met de evacuatievluchten mee kunnen. Daarnaast heeft u mij gevraagd de IND te vragen de gezinshereniging van tolken wier gezinnen nog niet in Nederland zijn met spoed op te pakken.</text:p>
      <text:p text:style-name="ifm_p_mt.3.76mm_ifm">De gezinsleden van de Afghaanse tolken en het lokale personeel behoren tot de personen die in aanmerking komen voor evacuatie naar Nederland. Het overgrote deel van de gezinsleden van de al in Nederland aanwezige tolken is ook al in Nederland. Voor de gezinsleden die niet direct mee hebben kunnen reizen, geldt uiteraard dat zij in aanmerking voor evacuatie komen. Het gaat om gezinnen van vier tolken. Daarnaast zijn er nog vijf in Nederland verblijvende vluchtelingen met gezinnen met een ingewilligde nareisaanvraag die nog steeds in Afghanistan verblijven, ook zij komen in aanmerking voor evacuatie.</text:p>
      <text:p text:style-name="ifm_p_mt.3.76mm_ifm">Alle inspanningen zijn erop gericht om ook deze betrokkenen op een zo kort mogelijke termijn veilig naar Nederland te krijgen, maar tegen de achtergrond van de zeer zorgelijke situatie is het helaas niet mogelijk om toezeggingen te doen over deze evacuatie. Indien evacuatie niet mogelijk blijkt, zal de gezinshereniging zo spoedig mogelijk de IND met uiterste prioriteit worden behandel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73, nr. 186<text:tab/><text:page-number text:select-page="current"/></text:p>
      </style:footer>
    </style:master-page>
    <style:master-page xmlns:sdu-fn="http://schema.sdu.nl/2011/07/functions" style:name="Landscape" style:page-layout-name="landscape-margin-text">
      <style:footer>
        <text:p text:style-name="footer">Tweede Kamer, vergaderjaar 2020-2021, 30 57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Nareis gezinsleden van de Afghaanse tolken en het lokale personeel</dc:title>
    <meta:user-defined meta:name="OVERHEIDop.ParlID/DC.identifier">kst-30573-186</meta:user-defined>
    <meta:user-defined meta:name="OVERHEIDop.ondernummer">186</meta:user-defined>
    <meta:user-defined meta:name="DCTERMS.W3CDTF/DCTERMS.available">2021-08-23</meta:user-defined>
    <meta:user-defined meta:name="OVERHEIDop.KamerstukTypen/DC.type">Brief</meta:user-defined>
    <meta:user-defined meta:name="OVERHEIDop.dossiernummer">30573</meta:user-defined>
    <meta:user-defined meta:name="OVERHEIDop.documenttitel">Nareis gezinsleden van de Afghaanse tolken en het lokale personeel</meta:user-defined>
    <meta:user-defined meta:name="OVERHEIDop.indiener">A. Broekers-Knol</meta:user-defined>
    <meta:user-defined meta:name="OVERHEIDop.dossiertitel">Mi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Migratiebeleid; Brief regering; Nareis gezinsleden van de Afghaanse tolken en het lokale 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