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57
      <text:tab/>MOTIE VAN DE LEDEN BAUDET EN HIDDEMA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constaterende dat het besluit om het Marrakeshimmigratiepact te ondersteunen uiterst onzorgvuldig tot stand is gekomen;</text:p>
      <text:p text:style-name="ifm_p_mt.3.76mm_ifm">constaterende dat de Kamer zeer gebrekkig is geïnformeerd over de gang van zaken;</text:p>
      <text:p text:style-name="ifm_p_mt.3.76mm_ifm">overwegende dat het kabinet al een standpunt ten aanzien van het pact had ingenomen voordat de juridische analyse van de gevolgen van dit pact was afgerond;</text:p>
      <text:p text:style-name="ifm_p_mt.3.76mm_ifm">overwegende dat de Staatssecretaris van Justitie en Veiligheid daarmee onzorgvuldig en afkeurenswaardig heeft gehandeld rondom deze kwestie;</text:p>
      <text:p text:style-name="ifm_p_ifm">keurt het handelen van de Staatssecretaris af,</text:p>
      <text:p text:style-name="ifm_p_mt.3.76mm_ifm">en gaat over tot de orde van de dag.</text:p>
      <text:p text:style-name="ifm_p_mt.3.76mm_ifm">Baudet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573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573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Motie van de leden Baudet en Hiddema over het afkeuren van het handelen van de staatssecretaris</dc:title>
    <meta:user-defined meta:name="OVERHEIDop.ParlID/DC.identifier">kst-30573-157</meta:user-defined>
    <meta:user-defined meta:name="OVERHEIDop.ondernummer">157</meta:user-defined>
    <meta:user-defined meta:name="DCTERMS.W3CDTF/DCTERMS.available">2018-12-05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Motie van de leden Baudet en Hiddema over het afkeuren van het handelen van de staatssecretaris</meta:user-defined>
    <meta:user-defined meta:name="OVERHEIDop.Parlementair/DC.type">Kamerstuk</meta:user-defined>
    <meta:user-defined meta:name="OVERHEIDop.indiener">T.U. Hiddema</meta:user-defined>
    <meta:user-defined meta:name="OVERHEIDop.indiener">T.H.P. Baudet</meta:user-defined>
    <meta:user-defined meta:name="OVERHEIDop.vergaderjaar">2018-2019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Motie van de leden Baudet en Hiddema over het afkeuren van het handelen van de staatssecret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