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54
      <text:tab/>MOTIE VAN DE LEDEN BAUDET EN HIDDEMA </text:h>
      <text:p text:style-name="ifm_p_ifm">Voorgesteld 4 december 2018</text:p>
      <text:p text:style-name="ifm_p_mt.3.76mm_ifm">De Kamer,</text:p>
      <text:p text:style-name="ifm_p_mt.3.76mm_ifm">gehoord de beraadslaging,</text:p>
      <text:p text:style-name="ifm_p_mt.3.76mm_ifm">overwegende dat het kabinet-Rutte heeft verklaard het Marrakeshimmigratiepact te zullen ondersteunen op 10 december aanstaande in Marrakesh;</text:p>
      <text:p text:style-name="ifm_p_mt.3.76mm_ifm">overwegende dat dit een volstrekt onverantwoord en onacceptabel besluit is dat verregaande langetermijngevolgen zal hebben voor de Nederlandse samenleving;</text:p>
      <text:p text:style-name="ifm_p_mt.3.76mm_ifm">overwegende dat dit besluit uiterst onzorgvuldig tot stand is gekomen, voordat het juridisch advies was afgerond en voordat een debat met de Kamer had plaatsgevonden;</text:p>
      <text:p text:style-name="ifm_p_mt.3.76mm_ifm">overwegende dat de ministers van Buitenlandse Zaken, voor Ontwikkelingssamenwerking en van Justitie en Veiligheid betrokken waren bij de totstandkoming van dit dramatische Marrakeshimmigratiepact en dat het kabinet-Rutte voornemens is dit pact namens het staatshoofd te ondertekenen;</text:p>
      <text:p text:style-name="ifm_p_mt.3.76mm_ifm">zegt het vertrouwen in het kabinet op,</text:p>
      <text:p text:style-name="ifm_p_mt.3.76mm_ifm">en gaat over tot de orde van de dag.</text:p>
      <text:p text:style-name="ifm_p_mt.3.76mm_ifm">Baudet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Motie van de leden Baudet en Hiddema over het opzeggen van het vertrouwen in het kabinet</dc:title>
    <meta:user-defined meta:name="OVERHEIDop.ParlID/DC.identifier">kst-30573-154</meta:user-defined>
    <meta:user-defined meta:name="OVERHEIDop.ondernummer">154</meta:user-defined>
    <meta:user-defined meta:name="DCTERMS.W3CDTF/DCTERMS.available">2018-12-05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Motie van de leden Baudet en Hiddema over het opzeggen van het vertrouwen in het kabinet</meta:user-defined>
    <meta:user-defined meta:name="OVERHEIDop.Parlementair/DC.type">Kamerstuk</meta:user-defined>
    <meta:user-defined meta:name="OVERHEIDop.indiener">T.U. Hiddema</meta:user-defined>
    <meta:user-defined meta:name="OVERHEIDop.indiener">T.H.P. Baudet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Motie van de leden Baudet en Hiddema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