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1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149<text:tab/>GEWIJZIGDE MOTIE VAN DE LEDEN JASPER VAN DIJK EN LEIJTEN TER VERVANGING VAN DIE GEDRUKT ONDER NR. 145</text:h>
      <text:p text:style-name="ifm_p_ifm">Voorgesteld 21 juni 2018</text:p>
      <text:p text:style-name="ifm_p_mt.3.76mm_ifm">De Kamer,</text:p>
      <text:p text:style-name="ifm_p_mt.3.76mm_ifm">gehoord de beraadslaging,</text:p>
      <text:p text:style-name="ifm_p_mt.3.76mm_ifm">constaterende dat sprake is van een akkoord tussen Frankrijk en Duitsland over de toekomst van de eurozone, migratie, defensie en Europese belastingen,</text:p>
      <text:p text:style-name="ifm_p_mt.3.76mm_ifm">spreekt uit dat dossiers niet tegen elkaar moeten worden uitgeruild, maar apart op hun merites beoordeeld moeten worden,</text:p>
      <text:p text:style-name="ifm_p_mt.3.76mm_ifm">en gaat over tot de orde van de dag.</text:p>
      <text:p text:style-name="ifm_p_mt.3.76mm_ifm">Jasper van Dijk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573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573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gratiebeleid; Motie (gewijzigd/nader); Gewijzigde motie van de leden Jasper van Dijk en Leijten (t.v.v. 30573-145) over het politiek akkoord tussen Duitsland en Frankrijk</dc:title>
    <meta:user-defined meta:name="OVERHEIDop.ParlID/DC.identifier">kst-30573-149</meta:user-defined>
    <meta:user-defined meta:name="OVERHEIDop.ondernummer">149</meta:user-defined>
    <meta:user-defined meta:name="DCTERMS.W3CDTF/DCTERMS.available">2019-01-03</meta:user-defined>
    <meta:user-defined meta:name="OVERHEIDop.KamerstukTypen/DC.type">Motie</meta:user-defined>
    <meta:user-defined meta:name="OVERHEIDop.dossiernummer">30573</meta:user-defined>
    <meta:user-defined meta:name="OVERHEIDop.adviesRvS"/>
    <meta:user-defined meta:name="OVERHEIDop.documenttitel">Gewijzigde motie van de leden Jasper van Dijk en Leijten (t.v.v. 30573-145) over het politiek akkoord tussen Duitsland en Frankrijk</meta:user-defined>
    <meta:user-defined meta:name="OVERHEIDop.Parlementair/DC.type">Kamerstuk</meta:user-defined>
    <meta:user-defined meta:name="OVERHEIDop.indiener">R.M. Leijten</meta:user-defined>
    <meta:user-defined meta:name="OVERHEIDop.indiener">J.J. (Jasper) van Dijk</meta:user-defined>
    <meta:user-defined meta:name="OVERHEIDop.vergaderjaar">2017-2018</meta:user-defined>
    <meta:user-defined meta:name="OVERHEIDop.dossiertitel">Mi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gratiebeleid; Motie (gewijzigd/nader); Gewijzigde motie van de leden Jasper van Dijk en Leijten (t.v.v. 30573-145) over het politiek akkoord tussen Duitsland en Fra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