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41
      <text:tab/>MOTIE VAN HET LID VAN OJIK 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constaterende dat de Europese regeringsleiders komende week werken aan nieuwe migratie-afspraken;</text:p>
      <text:p text:style-name="ifm_p_mt.3.76mm_ifm">verzoekt de regering, te bepleiten dat bij conclusies inzake migratie wordt opgenomen dat de plannen worden getoetst aan het VN-Vluchtelingenverdrag, het VN verdrag inzake het Zeerecht en relevante Europese richtlijn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573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573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gratiebeleid; Motie; Motie van het lid Van Ojik over plannen toetsen aan het VN-vluchtelingenverdrag, het VN verdrag inzake Zeerecht en Europese richtlijnen</dc:title>
    <meta:user-defined meta:name="OVERHEIDop.ParlID/DC.identifier">kst-30573-141</meta:user-defined>
    <meta:user-defined meta:name="OVERHEIDop.ondernummer">141</meta:user-defined>
    <meta:user-defined meta:name="DCTERMS.W3CDTF/DCTERMS.available">2018-06-22</meta:user-defined>
    <meta:user-defined meta:name="OVERHEIDop.KamerstukTypen/DC.type">Motie</meta:user-defined>
    <meta:user-defined meta:name="OVERHEIDop.dossiernummer">30573</meta:user-defined>
    <meta:user-defined meta:name="OVERHEIDop.adviesRvS"/>
    <meta:user-defined meta:name="OVERHEIDop.documenttitel">Motie van het lid Van Ojik over plannen toetsen aan het VN-vluchtelingenverdrag, het VN verdrag inzake Zeerecht en Europese richtlijnen</meta:user-defined>
    <meta:user-defined meta:name="OVERHEIDop.Parlementair/DC.type">Kamerstuk</meta:user-defined>
    <meta:user-defined meta:name="OVERHEIDop.indiener">A. van Ojik</meta:user-defined>
    <meta:user-defined meta:name="OVERHEIDop.vergaderjaar">2017-2018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Motie; Motie van het lid Van Ojik over plannen toetsen aan het VN-vluchtelingenverdrag, het VN verdrag inzake Zeerecht en Europese 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