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73-1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573<text:tab/>Migratiebeleid</text:h>
      <text:h text:style-name="ifm_p_font.bold_size.9.06pt_mt.18.8mm_indent.-58.5mm_ifm" text:outline-level="1">Nr. 122
      <text:tab/>BRIEF VAN DE STAATSSECRETARIS VAN VEILIGHEID EN JUSTITIE</text:h>
      <text:p text:style-name="ifm_p_mt.3.76mm_ifm">Aan de Voorzitter van de Tweede Kamer der Staten-Generaal</text:p>
      <text:p text:style-name="ifm_p_mt.3.76mm_ifm">Den Haag, 16 december 2013</text:p>
      <text:p text:style-name="ifm_p_mt.3.76mm_ifm">In 2012 en 2013 bent u, zoals toegezegd in het Algemeen Overleg van 10 november 2011 (Kamerstuk 30 573, nr. 79), driemaandelijks geïnformeerd over de voortgang van het informatiesysteem INDiGO van de IND. Op 29 oktober 2013 heb ik u de zesde voortgangsrapportage gezonden<text:note text:id="ID-272950-d37e75" text:note-class="footnote"><text:note-citation text:label="1 ">1</text:note-citation><text:note-body><text:p text:style-name="ifm_p_font.normal_size.6.93pt_mt..5mm_indent.-0.1161in_mleft.0.1161in_ifm">Brief van 29 oktober 2013, Kamerstuk 30 573, nr. 121</text:p></text:note-body></text:note>. Hierin heb ik aangekondigd dat een laatste voortgangsrapportage INDiGO zou volgen. Hierbij bied ik u de laatste voortgangsrapportage INDIGO aan.</text:p>
      <text:p text:style-name="ifm_p_ifm">De implementatie van INDiGO is afgerond. INDiGO is dan ook sinds begin 2013 het primaire systeem van de IND, waarin alle aanvragen kunnen worden afgehandeld. Het conversietraject van INDIS naar INDiGO in het najaar van 2013 afgerond. Het oude systeem INDIS is uitgezet. Deze implementatie heeft van de IND de nodige inspanningen gevraagd. Aan het begin van de implementatiefase van INDiGO kreeg de IND te maken met performance- en stabiliteitsproblemen, die hebben geleid tot het treffen van beheersmaatregelen<text:note text:id="ID-272950-d37e88" text:note-class="footnote"><text:note-citation text:label="2 ">2</text:note-citation><text:note-body><text:p text:style-name="ifm_p_font.normal_size.6.93pt_mt..5mm_indent.-0.1161in_mleft.0.1161in_ifm">Brief van 30 maart 2011, Kamerstuk 30 573, nr. 66</text:p></text:note-body></text:note>. Daarom heeft de IND bij de invoering van INDiGO ervoor gekozen om voldoende tijd en ruimte te nemen om de kwaliteit en zorgvuldigheid te borgen.</text:p>
      <text:p text:style-name="ifm_p_mt.3.76mm_ifm">Sinds 1 juni 2013 is de Wet Modern migratiebeleid ingevoerd. De uitvoering hiervan wordt door INDiGO ondersteund. Naast deze wet zijn de afgelopen jaren meerdere wijzigingen van wet- en regelgeving, zoals de implementatie van de Terugkeerrichtlijn, de regeling langdurig verblijvende kinderen en de regeling vermogende vreemdelingen, doorgevoerd in INDiGO. Tevens zijn, zoals gebruikelijk bij de ontwikkeling van een nieuw informatiesysteem, nieuwe versies van INDiGO uitgerold om verbeteringen met het oog op de onderhoudbaarheid en toekomstvastheid van INDiGO en om de eisen van de gebruikers in het systeem te kunnen verwerken.</text:p>
      <text:p text:style-name="ifm_p_mt.3.76mm_ifm">Het gebruik van het systeem door de medewerkers is de afgelopen periode verder geoptimaliseerd. Nu INDiGO het primaire systeem is en de conversie is afgerond, heb ik de externe stuurgroep opgeheven en verloopt de sturing weer via de gebruikelijke ambtelijke lijnen.</text:p>
      <text:p text:style-name="ifm_p_mt.3.76mm_ifm">Het ontwikkelen van INDiGO, het leren werken met dit nieuwe systeem, de invoering van nieuwe wet- en regelgeving en het grote aantal beleidsintensiveringen, heeft echter ook veel capaciteit van de IND gevergd. Hierdoor zijn, zoals ik u ook in eerdere voortgangsrapportages heb bericht, de behandeltijden van reguliere aanvragen opgelopen. Nu INDiGO het primaire systeem is van de IND nemen sinds begin 2013 de voorraden en de behandelduur bij reguliere verblijfsaanvragen af en komen deze steeds dichter bij de afgesproken normen te liggen. Er is nog een voorraad oude bezwaarzaken die de cijfers negatief beïnvloedt. De IND spant zich in om ook deze zaken af te handelen. Nu de implementatie van INDiGO is afgerond, zal de aandacht meer worden gericht op het verhogen van de productiviteit.</text:p>
      <text:p text:style-name="ifm_p_mt.3.76mm_ifm">Verder wordt de eerste versie van het vernieuwde datawarehouse naar verwachting begin 2014 opgeleverd. De verwachting is dat daarmee de gegevens die thans aan uw Kamer worden geleverd, in de loop van de tijd steeds verder kunnen worden uitgebreid. Nieuwe informatievragen, afhankelijk van de soort en inhoud, hebben impact op de verdere inrichting van het datawarehouse en kunnen afhankelijk van de complexiteit gevolgen hebben voor de doorlooptijd hiervan.</text:p>
      <text:p text:style-name="ifm_p_mt.3.76mm_ifm">Ten slotte zal ook de komende jaren doorontwikkeling van het systeem plaatsvinden. De IND opereert in een sterk bewegende en veranderende omgeving hetgeen tot gevolg heeft dat zowel de IND als zijn systemen hierop moeten meebewegen om te voldoen aan de gestelde eisen. Daarbij houd ik het onderhoud en de toekomstvastheid van INDiGO in het oog.</text:p>
      <text:p text:style-name="ifm_p_mt.3.76mm_ifm">De implementatie van INDiGO is nu afgerond en daarom zal ik uw Kamer in het vervolg via de Rapportage Vreemdelingenketen informeren over de resultaten van de IND.</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573, nr. 122<text:tab/><text:page-number text:select-page="current"/></text:p>
      </style:footer>
    </style:master-page>
    <style:master-page xmlns:sdu-fn="http://schema.sdu.nl/2011/07/functions" style:name="Landscape" style:page-layout-name="landscape-margin-text">
      <style:footer>
        <text:p text:style-name="footer">Tweede Kamer, vergaderjaar 2013-2014, 30 573,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igratiebeleid; Brief regering; Zevende en laatste Voortgangsrapportage INDiGO</dc:title>
    <meta:user-defined meta:name="OVERHEIDop.ParlID/DC.identifier">kst-30573-122</meta:user-defined>
    <meta:user-defined meta:name="OVERHEIDop.ondernummer">122</meta:user-defined>
    <meta:user-defined meta:name="DCTERMS.W3CDTF/DCTERMS.available">2013-12-20</meta:user-defined>
    <meta:user-defined meta:name="OVERHEIDop.KamerstukTypen/DC.type">Brief</meta:user-defined>
    <meta:user-defined meta:name="OVERHEIDop.dossiernummer">30573</meta:user-defined>
    <meta:user-defined meta:name="OVERHEIDop.documenttitel">Zevende en laatste Voortgangsrapportage INDiGO</meta:user-defined>
    <meta:user-defined meta:name="OVERHEIDop.Parlementair/DC.type">Kamerstuk</meta:user-defined>
    <meta:user-defined meta:name="OVERHEIDop.indiener">F. Teeven</meta:user-defined>
    <meta:user-defined meta:name="OVERHEIDop.vergaderjaar">2013-2014</meta:user-defined>
    <meta:user-defined meta:name="OVERHEIDop.dossiertitel">Mi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gratiebeleid; Brief regering; Zevende en laatste Voortgangsrapportage INDiGO</meta:user-defined>
    <meta:user-defined meta:name="OVERHEIDop.publicationName">Kamerstuk</meta:user-defined>
    <meta:user-defined meta:name="OVERHEID.Organisatietype/OVERHEID.organisationType">staten generaal</meta:user-defined>
    <meta:user-defined meta:name="DCTERMS.W3CDTF/DCTERMS.issued">2013-12-16</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