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17
      <text:tab/>BRIEF VAN DE STAATSSECRETARIS VAN VEILIGHEID EN JUSTITIE </text:h>
      <text:p text:style-name="ifm_p_mt.3.76mm_ifm">Aan de Voorzitter van de Tweede Kamer der Staten-Generaal</text:p>
      <text:p text:style-name="ifm_p_mt.3.76mm_ifm">Den Haag, 6 juni 2013</text:p>
      <text:p text:style-name="ifm_p_mt.3.76mm_ifm">Hierbij zend ik u een afschrift van de brief aan de Kinderombudsman met een eerste reactie op het vandaag uitgekomen rapport «Gezinshereniging, Beleid en uitvoering 2008–2013»<text:note text:id="ID-232031-d37e9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Een reactie op dit rapport inclusief een reactie op de aanbevelingen volgt zo spoedig mogelijk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73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73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gratiebeleid; Brief regering; Afschrift van de brief aan de Kinderombudsman met een eerste reactie op het vandaag uitgekomen rapport “Gezinshereniging, Beleid en uitvoering 2008-2013”</dc:title>
    <meta:user-defined meta:name="OVERHEIDop.ParlID/DC.identifier">kst-30573-117</meta:user-defined>
    <meta:user-defined meta:name="OVERHEIDop.ondernummer">117</meta:user-defined>
    <meta:user-defined meta:name="DCTERMS.W3CDTF/DCTERMS.available">2013-06-18</meta:user-defined>
    <meta:user-defined meta:name="OVERHEIDop.KamerstukTypen/DC.type">Brief</meta:user-defined>
    <meta:user-defined meta:name="OVERHEIDop.dossiernummer">30573</meta:user-defined>
    <meta:user-defined meta:name="OVERHEIDop.documenttitel">Afschrift van de brief aan de Kinderombudsman met een eerste reactie op het vandaag uitgekomen rapport “Gezinshereniging, Beleid en uitvoering 2008-2013”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Brief regering; Afschrift van de brief aan de Kinderombudsman met een eerste reactie op het vandaag uitgekomen rapport “Gezinshereniging, Beleid en uitvoering 2008-2013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