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1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116<text:tab/>BRIEF VAN DE STAATSSECRETARIS VAN VEILIGHEID EN JUSTITIE </text:h>
      <text:p text:style-name="ifm_p_mt.3.76mm_ifm">Aan de Voorzitter van de Tweede Kamer der Staten-Generaal</text:p>
      <text:p text:style-name="ifm_p_mt.3.76mm_ifm">Den Haag, 28 maart 2013</text:p>
      <text:p text:style-name="ifm_p_mt.3.76mm_ifm">Onder verwijzing naar de toezegging van mijn ambtsvoorganger om u de wijziging van het Voorschrift Vreemdelingen 2000 in het kader van het moderne migratiebeleid te sturen (nota naar aanleiding van het verslag, Kamerstukken II 2009/10, 32 052, nr. 7, p. 54) doe ik u hierbij de desbetreffende regeling toekomen<text:note text:id="ID-216805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73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73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gratiebeleid; Brief regering; Regeling houdende wijziging van het Voorschrift Vreemdelingen 2000 (honderdenzestiende wijziging)</dc:title>
    <meta:user-defined meta:name="OVERHEIDop.ParlID/DC.identifier">kst-30573-116</meta:user-defined>
    <meta:user-defined meta:name="OVERHEIDop.ondernummer">116</meta:user-defined>
    <meta:user-defined meta:name="DCTERMS.W3CDTF/DCTERMS.available">2013-04-02</meta:user-defined>
    <meta:user-defined meta:name="OVERHEIDop.KamerstukTypen/DC.type">Brief</meta:user-defined>
    <meta:user-defined meta:name="OVERHEIDop.dossiernummer">30573</meta:user-defined>
    <meta:user-defined meta:name="OVERHEIDop.documenttitel">Regeling houdende wijziging van het Voorschrift Vreemdelingen 2000 (honderdenzestiende wijziging)</meta:user-defined>
    <meta:user-defined meta:name="OVERHEIDop.Parlementair/DC.type">Kamerstuk</meta:user-defined>
    <meta:user-defined meta:name="OVERHEIDop.indiener">F. Teeven</meta:user-defined>
    <meta:user-defined meta:name="OVERHEIDop.vergaderjaar">2012-2013</meta:user-defined>
    <meta:user-defined meta:name="OVERHEIDop.dossiertitel">Mi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gratiebeleid; Brief regering; Regeling houdende wijziging van het Voorschrift Vreemdelingen 2000 (honderdenzestiende wijziging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