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73-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73<text:tab/>Migratiebeleid</text:h>
      <text:h text:style-name="ifm_p_font.bold_size.9.06pt_mt.18.8mm_indent.-58.5mm_ifm" text:outline-level="1">Nr. 112
      <text:tab/>BRIEF VAN DE MINISTER VOOR IMMIGRATIE, INTEGRATIE EN ASIEL</text:h>
      <text:p text:style-name="ifm_p_mt.3.76mm_ifm">Aan de Voorzitter van de Tweede Kamer der Staten-Generaal</text:p>
      <text:p text:style-name="ifm_p_mt.3.76mm_ifm">Den Haag, 29 oktober 2012</text:p>
      <text:p text:style-name="ifm_p_mt.3.76mm_ifm">Hierbij bied ik u de antwoorden aan op het rondvraagpunt van het lid Schouw (D66) tijdens de procedurevergadering van de Algemene Commissie voor Immigratie, Integratie en Asiel over de driemaandelijkse voortgangsrapportage INDiGO.</text:p>
      <text:p text:style-name="ifm_p_mt.3.76mm_ifm">Deze vragen werden ingezonden op 11 oktober 2012.</text:p>
      <text:p text:style-name="ifm_p_mt.5.08mm_ifm">De minister voor Immigratie, Integratie en Asiel,<text:line-break/>G. B. M.<text:s/>Leers</text:p>
      <text:p text:style-name="ifm_p_mt.3.76mm_page.break-before_ifm">
                  <text:span text:style-name="ifm_span_font.bold_ifm">In de procedurevergadering van de algemene commissie voor Immigratie, Integratie en Asiel van 10 oktober 2012 is tijdens de rondvraag gesproken over uw brief d.d. 4 oktober 2012 houdende een driemaandelijkse voortgangsrapportage INDIGO.</text:span></text:p>
      <text:p text:style-name="ifm_p_mt.3.76mm_ifm"><text:span text:style-name="ifm_span_font.bold_ifm">Met het oog op de verdere behandeling van deze voortgangsrapportage heeft de commissie besloten u de volgende vragen voor te leggen:</text:span>
               </text:p>
      <text:h text:style-name="ifm_p_font.bold_mt.3.76mm_page.keep-with-next_ifm" text:outline-level="1">Vraag 1</text:h>
      <text:p text:style-name="ifm_p_mt.3.76mm_ifm">Wat is de noodzaak van de tijdelijke uitbreiding van de besliscapaciteit van IND met 90 fte door middel van externe inhuur?</text:p>
      <text:h text:style-name="ifm_p_font.bold_mt.3.76mm_page.keep-with-next_ifm" text:outline-level="1">Antwoord 1</text:h>
      <text:p text:style-name="ifm_p_mt.3.76mm_ifm">INDiGO wordt verdergaand en breder geïmplementeerd. De IND medewerkers moeten vertrouwd raken met het nieuwe systeem en er tegelijkertijd mee leren werken.</text:p>
      <text:p text:style-name="ifm_p_ifm">Er is dan ook vanaf de start van INDiGO rekening mee gehouden dat bij een verdergaande en bredere implementatie van INDiGO er extra capaciteit nodig zou zijn. In het programmabudget is dit ingecalculeerd. In de beginfase van INDiGO zal het gebruik en de afhandeling van zaken in INDiGO namelijk extra tijd vergen. Hierdoor kunnen de wachttijden van de klant bij de IND loketten oplopen en de doorlooptijden van procedures bij de IND. Laatstgenoemde is onder meer in het kader van de (automatische) gevolgen van de Wet dwangsom niet wenselijk. Om de dienstverlening door de IND op een aanvaardbaar niveau te houden en het eventuele productieverlies te compenseren, acht ik het noodzakelijk om tijdelijk extra capaciteit bij de IND in te zetten.</text:p>
      <text:h text:style-name="ifm_p_font.bold_mt.3.76mm_page.keep-with-next_ifm" text:outline-level="1">Vraag 2</text:h>
      <text:p text:style-name="ifm_p_mt.3.76mm_ifm">Welke meerkosten zijn hiermee gemoeid bovenop de extra kosten die reeds gemaakt zijn onder het norm van ontwikkelkosten en vertraging?</text:p>
      <text:h text:style-name="ifm_p_font.bold_mt.3.76mm_page.keep-with-next_ifm" text:outline-level="1">Antwoord 2</text:h>
      <text:p text:style-name="ifm_p_mt.3.76mm_ifm">Met de tijdelijke uitbreiding van de capaciteit van de IND met circa 90 fte is een bedrag van circa 2,4 miljoen gemoeid.</text:p>
      <text:h text:style-name="ifm_p_font.bold_mt.3.76mm_page.keep-with-next_ifm" text:outline-level="1">Vraag 3</text:h>
      <text:p text:style-name="ifm_p_mt.3.76mm_ifm">Hoe worden die extra kosten gedekt binnen de begroting van 2012 dan wel 2013 en ten koste van welke activiteit?</text:p>
      <text:h text:style-name="ifm_p_font.bold_mt.3.76mm_page.keep-with-next_ifm" text:outline-level="1">Antwoord 3</text:h>
      <text:p text:style-name="ifm_p_mt.3.76mm_ifm">De kosten van 90 fte worden opgevangen binnen de projectgelden IND bij de Tijd zoals opgenomen op de balans van de IND. Hierdoor komen de meerkosten niet ten laste van de productieactiviteiten in 2012 en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73, nr. 112<text:tab/><text:page-number text:select-page="current"/></text:p>
      </style:footer>
    </style:master-page>
    <style:master-page xmlns:sdu-fn="http://schema.sdu.nl/2011/07/functions" style:name="Landscape" style:page-layout-name="landscape-margin-text">
      <style:footer>
        <text:p text:style-name="footer">Tweede Kamer, vergaderjaar 2012-2013, 30 573,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igratiebeleid; Brief regering; Beantwoording vragen van het lid Schouw tijdens de procedurevergadering van de Algemene Commissie voor Immigratie, Integratie en Asiel over de driemaandelijkse voortgangsrapportage INDiGO</dc:title>
    <meta:user-defined meta:name="OVERHEIDop.ParlID/DC.identifier">kst-30573-112</meta:user-defined>
    <meta:user-defined meta:name="OVERHEIDop.ondernummer">112</meta:user-defined>
    <meta:user-defined meta:name="DCTERMS.W3CDTF/DCTERMS.available">2012-11-06</meta:user-defined>
    <meta:user-defined meta:name="OVERHEIDop.KamerstukTypen/DC.type">Brief</meta:user-defined>
    <meta:user-defined meta:name="OVERHEIDop.dossiernummer">30573</meta:user-defined>
    <meta:user-defined meta:name="OVERHEIDop.documenttitel">Beantwoording vragen van het lid Schouw tijdens de procedurevergadering van de Algemene Commissie voor Immigratie, Integratie en Asiel over de driemaandelijkse voortgangsrapportage INDiGO</meta:user-defined>
    <meta:user-defined meta:name="OVERHEIDop.Parlementair/DC.type">Kamerstuk</meta:user-defined>
    <meta:user-defined meta:name="OVERHEIDop.indiener">G.B.M. Leers</meta:user-defined>
    <meta:user-defined meta:name="OVERHEIDop.vergaderjaar">2012-2013</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Beantwoording vragen van het lid Schouw tijdens de procedurevergadering van de Algemene Commissie voor Immigratie, Integratie en Asiel over de driemaandelijkse voortgangsrapportage INDiGO</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