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73-10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573<text:tab/>Migratiebeleid</text:h>
      <text:h text:style-name="ifm_p_font.bold_size.9.06pt_mt.18.8mm_indent.-58.5mm_ifm" text:outline-level="1">Nr. 103
      <text:tab/>BRIEF VAN DE MINISTER VOOR IMMIGRATIE, INTEGRATIE EN ASIEL</text:h>
      <text:p text:style-name="ifm_p_mt.3.76mm_ifm">Aan de Voorzitter van de Tweede Kamer der Staten-Generaal</text:p>
      <text:p text:style-name="ifm_p_mt.3.76mm_ifm">Den Haag, 27 april 2012</text:p>
      <text:p text:style-name="ifm_p_mt.3.76mm_ifm">De algemene commissie voor Immigratie en Asiel heeft mij op 4 april 2012 verzocht om de beantwoording van de brief van Köse Advocaten te Rotterdam inzake hun reactie op de uitspraak Raad van State m.b.t. visumplicht Turken.</text:p>
      <text:p text:style-name="ifm_p_ifm">Aangezien ik de informatie, die nodig is om de brief te kunnen beantwoorden, nog niet heb ontvangen, meld ik u dat ik uw commissie niet binnen de gestelde termijn van een afschrift van mijn antwoord kan voorzien.</text:p>
      <text:p text:style-name="ifm_p_mt.5.08mm_ifm">De minister voor Immigratie, Integratie en Asiel,<text:line-break/>G. B. M.<text:s/>Le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573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573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igratiebeleid; Brief regering; Uitstelbericht inzake de reactie op de brief van Köse Advocaten op uitspraak Raad van State m.b.t. visumplicht Turken</dc:title>
    <meta:user-defined meta:name="OVERHEIDop.ParlID/DC.identifier">kst-30573-103</meta:user-defined>
    <meta:user-defined meta:name="OVERHEIDop.ondernummer">103</meta:user-defined>
    <meta:user-defined meta:name="DCTERMS.W3CDTF/DCTERMS.available">2012-05-08</meta:user-defined>
    <meta:user-defined meta:name="OVERHEIDop.KamerstukTypen/DC.type">Brief</meta:user-defined>
    <meta:user-defined meta:name="OVERHEIDop.dossiernummer">30573</meta:user-defined>
    <meta:user-defined meta:name="OVERHEIDop.documenttitel">Uitstelbericht inzake de reactie op de brief van Köse Advocaten op uitspraak Raad van State m.b.t. visumplicht Turken</meta:user-defined>
    <meta:user-defined meta:name="OVERHEIDop.Parlementair/DC.type">Kamerstuk</meta:user-defined>
    <meta:user-defined meta:name="OVERHEIDop.indiener">G.B.M. Leers</meta:user-defined>
    <meta:user-defined meta:name="OVERHEIDop.vergaderjaar">2011-2012</meta:user-defined>
    <meta:user-defined meta:name="OVERHEIDop.dossiertitel">Mi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gratiebeleid; Brief regering; Uitstelbericht inzake de reactie op de brief van Köse Advocaten op uitspraak Raad van State m.b.t. visumplicht Tu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7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OVERHEIDop.versieInformatie"/>
  </office:meta>
</office:document-meta>
</file>