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1
      <text:tab/>BRIEF VAN DE MINISTER VOOR IMMIGRATIE, INTEGRATIE EN ASIEL</text:h>
      <text:p text:style-name="ifm_p_mt.3.76mm_ifm">Aan de Voorzitter van de Tweede Kamer der Staten-Generaal</text:p>
      <text:p text:style-name="ifm_p_mt.3.76mm_ifm">Den Haag, 15 maart 2012</text:p>
      <text:p text:style-name="ifm_p_mt.3.76mm_ifm">De algemene commissie voor Immigratie en Asiel heeft mij op 29 februari 2012, 26 vragen ter beantwoording voorgelegd over de opbouw van de kostprijzen van de IND (Kamerstuk 30 573, nr. 94).</text:p>
      <text:p text:style-name="ifm_p_ifm">Gezien de hoeveelheid vragen, de aard en complexiteit van de gevraagde informatie en het verzoek om na te gaan hoe de kostprijzen in onze omringende landen zijn opgebouwd, kan ik u niet binnen de gestelde termijn beantwoor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1<text:tab/><text:page-number text:select-page="current"/></text:p>
      </style:footer>
    </style:master-page>
    <style:master-page xmlns:sdu-fn="http://schema.sdu.nl/2011/07/functions" style:name="Landscape" style:page-layout-name="landscape-margin-text">
      <style:footer>
        <text:p text:style-name="footer">Tweede Kamer, vergaderjaar 2011-2012, 30 573,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Uitstel beantwoording feitelijke vragen over de opbouw van de kostprijzen van de IND (30573, nr. 94)</dc:title>
    <meta:user-defined meta:name="OVERHEIDop.ParlID/DC.identifier">kst-30573-101</meta:user-defined>
    <meta:user-defined meta:name="OVERHEIDop.ondernummer">101</meta:user-defined>
    <meta:user-defined meta:name="DCTERMS.W3CDTF/DCTERMS.available">2012-03-21</meta:user-defined>
    <meta:user-defined meta:name="OVERHEIDop.KamerstukTypen/DC.type">Brief</meta:user-defined>
    <meta:user-defined meta:name="OVERHEIDop.dossiernummer">30573</meta:user-defined>
    <meta:user-defined meta:name="OVERHEIDop.documenttitel">Uitstel beantwoording feitelijke vragen over de opbouw van de kostprijzen van de IND (30573, nr. 94)</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Uitstel beantwoording feitelijke vragen over de opbouw van de kostprijzen van de IND (30573, nr. 94)</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