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69
               </text:p>
          </table:table-cell>
          <table:table-cell office:value-type="string" table:number-columns-spanned="2" table:style-name="parlementair.kopcel3">
            <text:p text:style-name="headtable.dossiertitel"> Wijziging van de Kieswet en enkele andere wetten houdende invoering van het stemmen met een stempas in een stembureau naar
            keuze binnen de eigen gemeent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ineagroep.end">Aan de Voorzitter van de Eerste Kamer der Staten-Generaal</text:p>
      <text:p text:style-name="algemeen">Den Haag, 24 november 2010</text:p>
      <text:p text:style-name="algemeen">In het kader van de behandeling van het wetsvoorstel Stemmen in een stembureau naar keuze (Kamerstukken 2005–2006, 30 569) heeft voormalig staatssecretaris Bijleveld-Schouten toegezegd u nader te zullen informeren over de vraag of en zo ja hoe vaak het voorkomt
                  dat stempassen ten onrechte worden opgenomen in het register ongeldige stempassen. 
               </text:p>
      <text:p text:style-name="algemeen">Bijgaand treft u aan de evaluatie van de verkiezing van de leden van de Tweede Kamer van juni 2010<text:note text:id="ID-90236-d27e142" text:note-class="footnote"><text:note-citation text:label="1">1</text:note-citation><text:note-body><text:p> De bijlagen zijn neergelegd op de afdeling Inhoudelijke ondersteuning onder griffienr. 147595.</text:p></text:note-body></text:note>. In deze evaluatie wordt op pagina 7 aandacht besteed aan de situatie dat een stempas ten onrechte is opgenomen in het register
                  ongeldige stempas. Hieruit blijkt dat dit zeer zelden voorkomt (5 gemeenten gaven aan dat dit het geval is geweest en 18 kiesgerechtigden
                  betrof). Veelal slagen gemeenten er in alsnog een bevredigende oplossing hiervoor te vinden zodat vrijwel alle kiezers hun
                  stem gewoon hebben kunnen uitbrengen. Nadere maatregelen acht ik derhalve niet noodzakelijk. Ik vertrouw er op hiermee de
                  toezegging aan uw Kamer te hebben afgedaa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569,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