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63
               </text:p>
          </table:table-cell>
          <table:table-cell office:value-type="string" table:number-columns-spanned="2" table:style-name="parlementair.kopcel3">
            <text:p text:style-name="headtable.dossiertitel"> Groot project  «Anders betalen voor mobiliteit»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maart 2011</text:p>
      <text:p text:style-name="alineagroep.end">Met uw brief van 28 oktober 2010 (32216/2010D41591) heeft u mij verzocht om een eindevaluatie, zoals bedoeld in artikel 15 van de Regeling Grote Projecten<text:note text:id="ID-103202-d28e165" text:note-class="footnote"><text:note-citation text:label="1">1</text:note-citation><text:note-body><text:p> Kamerstuk 30 351, nr. 3.
               </text:p></text:note-body></text:note>, op te stellen voor het project Anders Betalen voor Mobiliteit. Ik heb mij daarbij, naar aanleiding van uw suggestie in de
                     brief, zoveel mogelijk gehouden aan artikel 16 van diezelfde regeling.
                  </text:p>
      <text:p text:style-name="algemeen">U treft de Eindevaluatie Anders Betalen voor Mobiliteit hierbij aan.<text:note text:id="n1" text:note-class="footnote"><text:note-citation text:label="2">2</text:note-citation><text:note-body><text:p>Ter inzage gelegd bij het Centraal Informatiepunt van de Tweede Kamer der Staten-Generaal.</text:p></text:note-body></text:note> 
               </text:p>
      <text:p text:style-name="ondertekening">De minister van Infrastructuur en  Milieu ,
                  </text:p>
      <text:p text:style-name="ondertekening.end">M. H. 
                  Schultz van Haegen-Maas Geesteranus 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63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