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LIJST VAN VRAGEN EN ANTWOORDEN
            </text:p>
            <text:p text:style-name="headtable.datum">Vastgesteld 17 augustus 2010</text:p>
          </table:table-cell>
          <table:covered-table-cell/>
        </table:table-row>
      </table:table>
      <text:p text:style-name="kamerstukdatum">Vastgesteld 
               
            </text:p>
      <text:p text:style-name="alineagroep">De vaste commissie voor Sociale Zaken en Werkgelegenheid<text:note text:id="ID-76550-d27e140" text:note-class="footnote"><text:note-citation text:label="1">1</text:note-citation><text:note-body><text:p> 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Venrooy-van Ark, T.  (VVD), Jong, L.W.E. de (PVV) en Klaver, J.F.  (GL).
               </text:p><text:p>Plv. leden: Voortman, L.G.J.  (GL), Heijnen, P.M.M.  (PvdA), Krom, P. de (VVD), Klijnsma, J.  (PvdA), Aptroot, Ch.B.  (VVD),
                  Smilde, M.C.A.  (CDA), Ham, B. van der (D66), Kooiman, C.J.E.  (SP), Vacature, (CU), Uitslag, A.S.  (CDA), Elias, T.M.Ch.
                  (VVD), Toorenburg, M.M. van (CDA), Dille, W.R.  (PVV), Çelik, M.  (PvdA), Dijsselbloem, J.R.V.A.  (PvdA), Ouwehand, E.  (PvdD),
                  Gerbrands, K.  (PVV), Irrgang, E.  (SP), Vacature, (D66), Staaij, C.G. van der (SGP), Weekers, F.H.H.  (VVD), Klaveren, J.J.
                  van (PVV) en Sap, J.C.M.  (GL).
               </text:p></text:note-body></text:note> heeft een aantal vragen (2010Z11412) voorgelegd aan de minister van Sociale Zaken en Werkgelegenheid naar aanleiding van het persbericht op de website van het
                     ministerie van Sociale Zaken en Werkgelegenheid: «In 2010 minder extra bijstandsgeld naar gemeenten».
                  </text:p>
      <text:p text:style-name="alineagroep.end">De minister heeft deze vragen beantwoord bij brief van 13 augustus 2010. Vragen en antwoorden zijn hierna afgedrukt. </text:p>
      <text:p text:style-name="ondertekening">De fungerend voorzitter van de commissie,</text:p>
      <text:p text:style-name="ondertekening.end">Van Gent </text:p>
      <text:p text:style-name="ondertekening">Adjunct-griffier van de commissie,</text:p>
      <text:p text:style-name="ondertekening.end">Esmeijer </text:p>
      <text:p text:style-name="alineagroep">1</text:p>
      <text:p text:style-name="alineagroep.end">
                     <text:span text:style-name="cur">Waarom is er geen bestuurlijk overleg geweest met de gemeenten over de verlaging van het WWB-budget?</text:span>
                     
                  </text:p>
      <text:p text:style-name="algemeen">De aanpassing van het macrobudget is conform de bestuurlijke afspraken die zijn gemaakt (TK, 2006–2007, 30 800 B, nr. 17 en
                  TK, 2007–2008, 30 545 en 29 674, nr. 36), en waarbij expliciet is opgenomen dat deze gelden in voor- en tegenspoed. Het gaat bij de huidige bijstelling van het budget
                  nadrukkelijk om uitvoering van gemaakte afspraken en niet om een nieuwe beleidsbeslissing. Onderdeel van de uitvoering van
                  de gemaakte afspraken is de verwerking van de actuele inzichten in conjunctuur, loon- en prijsongevoeligheid en effecten rijksbeleid
                  in het macrobudget. Een voorlopig macrobudget wordt in het najaar voorafgaand aan het budgetjaar bekend gemaakt, halverwege
                  het jaar wordt een nader voorlopig macrobudget bekendgemaakt en het definitieve budget volgt in het najaar van het budgetjaar
                  zelf. Zoals gebruikelijk heeft over de bijstelling en bekendmaking van het nader voorlopig budget 2010 geen bestuurlijk overleg
                  plaatsgevonden. Voorafgaand aan de bekendmaking van de aanpassing van het budget heb ik gemeenten op 16 juli via gemeenteloket
                  geïnformeerd dat zij in verband met de nieuwe CPB raming van de werkloze beroepsbevolking rekening moesten houden met een
                  neerwaartse bijstelling van het macrobudget 2010. De VNG is hierover ambtelijk geïnformeerd. Het nader voorlopig budget is
                  vervolgens op 27 juli bekend gemaakt. Hierbij merk ik op dat gemeenten bij de bekendmaking van de voorlopige budgetten 2010
                  in het najaar van 2009 er uitdrukkelijk op zijn gewezen dat het budget, gezien de onzekere economische omstandigheden, uiteindelijk
                  lager zou kunnen uitvallen. 
               </text:p>
      <text:p text:style-name="alineagroep">2</text:p>
      <text:p text:style-name="alineagroep.end">
                     <text:span text:style-name="cur">Wat is uw reactie op de brief van VNG d.d. 30 juli 2010?</text:span>
                     
                  </text:p>
      <text:p text:style-name="algemeen">Ik heb naar aanleiding van de brief contact gehad met de VNG om een datum voor een bestuurlijk overleg zo spoedig mogelijk
                  in te plannen. Op verzoek van de VNG wordt een bestuurlijk overleg begin september gepland. 
               </text:p>
      <text:p text:style-name="alineagroep">3</text:p>
      <text:p text:style-name="alineagroep.end">
                     <text:span text:style-name="cur">Bent u alsnog bereid om in bestuurlijk overleg te gaan?   </text:span>
                     
                  </text:p>
      <text:p text:style-name="algemeen">Zie antwoord op vraag 2. </text:p>
      <text:p text:style-name="alineagroep">4</text:p>
      <text:p text:style-name="alineagroep.end">
                     <text:span text:style-name="cur">Hoe verhoudt deze korting zich met de eerder gemaakte bestuurlijke afspraken?</text:span>
                     
                  </text:p>
      <text:p text:style-name="algemeen">Er is geen sprake van een korting, maar een aanpassing van het budget op basis van de gemaakte bestuurlijke afspraken, waarbij
                  de daling van het budget vooral het gevolg is van de forse neerwaartse bijstelling van de CPB raming van de werkloze beroepsbevolking.
               </text:p>
      <text:p text:style-name="alineagroep">5</text:p>
      <text:p text:style-name="alineagroep.end">
                     <text:span text:style-name="cur">Waarom wordt deze maatregel genomen door een demissionaire minister?</text:span>
                     
                  </text:p>
      <text:p text:style-name="algemeen">De aanpassing van de budgetten betreft uitvoering van staand beleid, conform de gemaakte bestuurlijke afspraken. Er is geen
                  sprake van een nieuwe maatregel.
               </text:p>
      <text:p text:style-name="alineagroep">6</text:p>
      <text:p text:style-name="alineagroep.end">
                     <text:span text:style-name="cur">Wat is uw reactie op de protesten van gemeenten op de korting op het bijstandsbudget?</text:span>
                     
                  </text:p>
      <text:p text:style-name="algemeen">Zie antwoord op vraag 4.</text:p>
      <text:p text:style-name="alineagroep">7</text:p>
      <text:p text:style-name="alineagroep.end">
                     <text:span text:style-name="cur">Hoe kijkt u aan tegen de argumenten – van onder andere de wethouder van Rotterdam-  om te gaan korten op de budgetten van
                        de schuldhulpverlening?</text:span>
                     
                  </text:p>
      <text:p text:style-name="alineagroep">Met betrekking tot schuldhulpverlening is in het bestuurlijk akkoord tussen VNG en SZW de ambitie vastgelegd dat SZW en VNG
                     een extra impuls zullen geven aan het terugdringen van het aantal huishoudens met problematische schulden. SZW heeft naar
                     aanleiding daarvan via het Gemeentefonds extra middelen beschikbaar gesteld. In het kader van de crisis wordt bovendien extra
                     budget via een specifieke uitkering voor schuldhulpverlening aan gemeenten beschikbaar gesteld. Ik ga er vanuit dat gemeentelijke
                     bestuurders hun verantwoordelijkheid nemen voor de afspraken die zijn gemaakt en dat zij met effectief beleid en uitvoering
                     kansen zullen benutten en creëren om mensen te activeren nu de conjuncturele ontwikkelingen gunstiger zijn dan vorig jaar
                     verwacht. 
                  </text:p>
      <text:p text:style-name="alineagroep.end">Daarbij merk ik op dat voor het opvangen van eventuele tekorten de mogelijkheden over de breedte van de gemeentelijke begroting
                     kunnen worden bezien. In dit verband wil ik er tevens op wijzen dat sinds de introductie van de WWB in 2004 het macrobudget
                     forse overschotten heeft laten zien die ten goede zijn gekomen aan de gemeentelijke begroting. 
                  </text:p>
      <text:p text:style-name="alineagroep">8</text:p>
      <text:p text:style-name="alineagroep.end">
                     <text:span text:style-name="cur">Wat is uw reactie op het feit dat Divosa – de vereniging van managers van sociale diensten – deze korting onnodig en onfatsoenlijk
                        vindt (zie www.divosa.nl)?</text:span>
                     
                  </text:p>
      <text:p text:style-name="algemeen">Zie antwoord op vraag 4.</text:p>
      <text:p text:style-name="alineagroep">9</text:p>
      <text:p text:style-name="alineagroep.end">
                     <text:span text:style-name="cur">Wat is uw reactie op het argument van Divosa dat de onderbouwing van deze korting op het bijstandsbudget rammelt?</text:span>
                     
                  </text:p>
      <text:p text:style-name="algemeen">De aanpassing van het macrobudget voor conjunctuur is gebaseerd op de raming van het CPB. Dit is conform de bestuurlijke afspraken
                  die zijn gemaakt. Voor het argument van Divosa zie ik geen onderbouwing. 
               </text:p>
      <text:p text:style-name="alineagroep">10</text:p>
      <text:p text:style-name="alineagroep.end">
                     <text:span text:style-name="cur">Hoe verhoudt deze korting zich tot andere kortingen op het gemeentefonds? </text:span>
                     
                  </text:p>
      <text:p text:style-name="algemeen">Het betreft een aanpassing van het gebundelde budget voor uitkeringen dat gemeenten ontvangen. Dit is geen onderdeel van het
                  gemeentefonds.
               </text:p>
      <text:p text:style-name="alineagroep">11</text:p>
      <text:p text:style-name="alineagroep.end">
                     <text:span text:style-name="cur">Kan er een opsomming worden gegeven van alle ministeriële maatregelen die gemeenten raken?</text:span>
                     
                  </text:p>
      <text:p text:style-name="algemeen">De aanpassing van de budgetten betreft uitvoering van staand beleid, conform de gemaakte bestuurlijke afspraken. Er is geen
                  sprake van een nieuwe maatregel. Onderdeel van de bestuurlijke afspraak is dat de macrobudgetten worden aangepast voor de
                  doorwerking van effecten van rijksbeleid. De neerwaartse bijstelling is evenwel geen gevolg van de doorwerking van rijksbeleid.
                  Het enige rijksbeleid dat in deze bijstelling een rol speelt, uitstel van de maatregel partneralimentatie (inning door Landelijk
                  Bureau Inning Onderhoudsbijdragen, leidt juist tot een beperkte verhoging van het budget met € 1,8 miljoen.
               </text:p>
      <text:p text:style-name="alineagroep">12</text:p>
      <text:p text:style-name="alineagroep.end">
                     <text:span text:style-name="cur">Welke extra inspanningen verwacht u van gemeenten om mensen met een uitkering aan het werk te helpen (zoals uit het persbericht
                        van het ministerie kan worden gesuggereerd).</text:span>
                     
                  </text:p>
      <text:p text:style-name="algemeen">Gemeenten hebben in de beginjaren van de WWB forse overschotten op de bijstand gerealiseerd. Ook de afspraken uit het bestuursakkoord
                  werkten in eerste instantie in het voordeel van gemeenten. Gemeenten en Rijk hebben in het bestuursakkoord afspraken gemaakt
                  waarvan op dat moment helder was dat deze in laagconjunctuur financieel ongunstig zouden uitpakken voor gemeenten. Ik ben
                  mij er zeer van bewust dat dit in de huidige situatie extra inspanningen van gemeenten vergt om mensen aan het werk te helpen
                  en de kans op een tekort op het WWB-budget zoveel mogelijk te beperken. Door de decentralisatie van de WWB ligt de verantwoordelijkheid
                  om mensen aan het werk te helpen bij gemeenten en schrijft het Rijk niet voor hoe gemeenten dat moeten doen. Gemeenten ontvangen
                  daartoe wel middelen van het Rijk. Zij hebben in 2010 € 1,9 mld. participatiebudget tot hun beschikking. Er is in de periode
                  van 2009 t/m 2011 in het kader van het Actieplan Jeugdwerkloosheid bovendien € 250 mln. extra budget aan gemeenten beschikbaar
                  gesteld ter bestrijding van de jeugdwerkloosheid. Tevens is het macrobudget 2010 voor WWB en WIJ nu € 490 mln. hoger dan bij
                  start van het bestuursakkoord was afgesproken. Zoals al bij vraag 7 aangegeven ga ik er van uit dat gemeenten hun verantwoordelijkheid
                  nemen en met effectief beleid en uitvoering kansen zullen benutten en creëren om mensen te activeren nu de conjuncturele ontwikkelingen
                  gunstiger zijn dan vorig jaar verwacht. 
               </text:p>
      <text:p text:style-name="alineagroep">13</text:p>
      <text:p text:style-name="alineagroep.end">
                     <text:span text:style-name="cur">Hoe verhoudt deze korting van 10% zich met één van de uitgangspunten van de methodiek, het vergroten van stabiliteit van budgetten?
                        Immers, onderkend is dat alle gemeenten belang hebben bij stabiele budgetten die gedurende het jaar geen forse wijzigingen
                        meer ondergaan, zodat zij goed kunnen sturen op resultaat.</text:span>
                     
                  </text:p>
      <text:p text:style-name="algemeen">De aanpassing van de budgetten betreft uitvoering van staand beleid, conform de gemaakte bestuurlijke afspraken. Stabiliteit
                  van de budgetten is onderdeel van de bestuurlijke afspraken, maar tegelijkertijd ook dat bij grotere conjuncturele schommelingen
                  wel aanpassing van de macrobudgetten plaatsvindt, met inachtneming van een conjunctuurbandbreedte. Deze conjunctuurbandbreedte
                  houdt in dat het macrobudget slechts wordt aangepast voor conjuncturele schommelingen indien en voorzover het volume door
                  de conjunctuur 12 500 uitkeringen hoger of lager ligt dan de basisraming die bij het bestuursakkoord is afgesproken. Het macrobudget
                  voor 2010 is in oktober 2009 fors verhoogd vanwege overschrijding van deze conjunctuurbandbreedte. De huidige aanpassing is
                  ook een gevolg van deze afspraak om buiten de conjunctuurbandbreedte de macrobudgetten wel aan te passen. Zoals bij vraag
                  12 is aangegeven is het netto resultaat een macrobudget 2010 dat nu € 490 mln. hoger ligt dan bij start van het bestuursakkoord
                  was afgesproken. Als het budget stabiel was gebleven was dit dus in het nadeel van gemeenten geweest.
               </text:p>
      <text:p text:style-name="alineagroep">14</text:p>
      <text:p text:style-name="alineagroep.end">
                     <text:span text:style-name="cur">Wat is in dat kader uw reactie op de bezwaren van de gemeenten op de termijn waarop dit naar buiten is gebracht?</text:span>
                     
                  </text:p>
      <text:p text:style-name="algemeen">Zie antwoord op vraag 1.</text:p>
      <text:p text:style-name="alineagroep">15</text:p>
      <text:p text:style-name="alineagroep.end">
                     <text:span text:style-name="cur">Welke gevolgen zullen deze korting met zich mee gaan brengen in het kader van bestrijding van werkloosheid en armoede door
                        gemeenten, mede gelet op de recente reacties van de gemeenten?</text:span>
                     
                  </text:p>
      <text:p text:style-name="algemeen">Zie antwoord op vraag 7 en vraag 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545,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