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92
      <text:tab/>BRIEF VAN DE STAATSSECRETARIS VAN SOCIALE ZAKEN EN WERKGELEGENHEID</text:h>
      <text:p text:style-name="ifm_p_mt.3.76mm_ifm">Aan de Voorzitter van de Tweede Kamer der Staten-Generaal</text:p>
      <text:p text:style-name="ifm_p_mt.3.76mm_ifm">Den Haag, 28 oktober 2015</text:p>
      <text:p text:style-name="ifm_p_mt.3.76mm_ifm">De vaste commissie voor Sociale Zaken en Werkgelegenheid vraagt in haar brief van 27 oktober mijn reactie op de brieven die de vaste commissie heeft ontvangen van de gemeente Amsterdam, mede namens de gemeenten Rotterdam, Den Haag en Utrecht, de gemeente Groningen en de gemeente Amersfoort, mede namens de gemeenten Apeldoorn, Ede, Zeist, De Bilt, Bunnik, Rheden, Utrechtse Heuvelrug en Den Bosch, inzake de verdeling van de bijstandsbudgetten 2016 over gemeenten.</text:p>
      <text:p text:style-name="ifm_p_mt.3.76mm_ifm">Voor mijn reactie verwijs ik u naar mijn brief van 1 oktober (Kamerstuk 30 545, nr. 191) waarin ik inga op het verdeelmodel voor de bijstandsbudgetten 2015 en 2016, de opmerkingen van de Raad voor de financiële verhoudingen, en het bestuurlijk overleg dat ik op 26 oktober heb gevoerd met de VNG naar aanleiding van de bekendmaking van de budgetten 2016.</text:p>
      <text:p text:style-name="ifm_p_mt.3.76mm_ifm">Tijdens het Algemeen Overleg op 29 oktober kan desgewenst met uw Kamer verder van gedachten worden gewisseld over de inhoud van de genoemde briev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545, nr. 192<text:tab/><text:page-number text:select-page="current"/></text:p>
      </style:footer>
    </style:master-page>
    <style:master-page xmlns:sdu-fn="http://schema.sdu.nl/2011/07/functions" style:name="Landscape" style:page-layout-name="landscape-margin-text">
      <style:footer>
        <text:p text:style-name="footer">Tweede Kamer, vergaderjaar 2015-2016, 30 54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Brief regering; Verdeling van de bijstandsbudgetten 2016 over gemeenten</dc:title>
    <meta:user-defined meta:name="OVERHEIDop.ParlID/DC.identifier">kst-30545-192</meta:user-defined>
    <meta:user-defined meta:name="OVERHEIDop.ondernummer">192</meta:user-defined>
    <meta:user-defined meta:name="DCTERMS.W3CDTF/DCTERMS.available">2015-11-03</meta:user-defined>
    <meta:user-defined meta:name="OVERHEIDop.KamerstukTypen/DC.type">Brief</meta:user-defined>
    <meta:user-defined meta:name="OVERHEIDop.dossiernummer">30545</meta:user-defined>
    <meta:user-defined meta:name="OVERHEIDop.documenttitel">Verdeling van de bijstandsbudgetten 2016 over gemeenten</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Verdeling van de bijstandsbudgetten 2016 over gemeenten</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