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86
      <text:tab/>BRIEF VAN DE STAATSSECRETARIS VAN SOCIALE ZAKEN EN WERKGELEGENHEID</text:h>
      <text:p text:style-name="ifm_p_mt.3.76mm_ifm">Aan de Voorzitter van de Tweede Kamer der Staten-Generaal</text:p>
      <text:p text:style-name="ifm_p_mt.3.76mm_ifm">Den Haag, 16 juli 2015</text:p>
      <text:p text:style-name="ifm_p_mt.3.76mm_ifm">Op 2 juli heb ik uw Kamer per brief<text:note text:id="ID-553050-d36e83" text:note-class="footnote"><text:note-citation text:label="1 ">1</text:note-citation><text:note-body><text:p text:style-name="ifm_p_font.normal_size.6.93pt_mt..5mm_indent.-0.1161in_mleft.0.1161in_ifm">Kamerstuk 30 545, nr. 176</text:p></text:note-body></text:note> toegezegd om het gecorrigeerde bijstandsbudget per gemeente voor 1 augustus te publiceren op het gemeenteloket op basis van het nader voorlopig macrobudget.</text:p>
      <text:p text:style-name="ifm_p_mt.3.76mm_ifm">Hierbij meld ik dat de gecorrigeerde budgetten per gemeente daadwerkelijk zijn gepubliceerd.</text:p>
      <text:p text:style-name="ifm_p_mt.3.76mm_ifm">De correctie van de budgetten betreft een tweetal aan uw Kamer reeds gemelde zaken. Ten eerste de onjuistheid in de door het CBS aangeleverde data en ten tweede de eerder<text:note text:id="ID-553050-d36e97" text:note-class="footnote"><text:note-citation text:label="2 ">2</text:note-citation><text:note-body><text:p text:style-name="ifm_p_font.normal_size.6.93pt_mt..5mm_indent.-0.1161in_mleft.0.1161in_ifm">Kamerstuk 30 545, nr. 151</text:p></text:note-body></text:note> geconstateerde onjuistheid in de verwerking van gegevens voor de gemeenten Haarlemmermeer en Coevorden.</text:p>
      <text:p text:style-name="ifm_p_mt.3.76mm_ifm">Als gevolg van beide onjuistheden samen verschuift circa € 5 miljoen tussen gemeenten. Dit bedrag is de resultante van budgetverschuivingen van, in isolatie van elkaar, circa € 2,5 miljoen bij Haarlemmermeer/Coevorden en circa € 4 miljoen bij de onjuistheden in de CBS-data. Voor deze laatste onjuistheid was in de brief van 2 juli een bedrag genoemd van € 2 miljoen. Ten onrechte was aangenomen dat het overgangsregime (50% wordt historisch verdeeld) nog niet was meegenomen. Het gesaldeerde effect is niet gelijk aan de som van beide onjuistheden afzonderlijk. Dit komt doordat per gemeente de voor- en nadelen van beide onjuistheden worden opgeteld. Daarbij geldt dat geen enkele gemeente als gevolg van deze correctie een lager budget zal ontvangen dan oorspronkelijk vastgesteld. Met deze correctie krijgen gemeenten die nadeel hebben ondervonden het bedrag waar ze recht op hebben. Zoals ik in beide genoemde brieven heb aangegeven zal ik dus geen geld terugvorderen van gemeenten die voordeel hebben gehad van de onjuistheden, aangezien dit het eerste jaar is waarin het nieuwe verdeelmodel wordt toegepa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86<text:tab/><text:page-number text:select-page="current"/></text:p>
      </style:footer>
    </style:master-page>
    <style:master-page xmlns:sdu-fn="http://schema.sdu.nl/2011/07/functions" style:name="Landscape" style:page-layout-name="landscape-margin-text">
      <style:footer>
        <text:p text:style-name="footer">Tweede Kamer, vergaderjaar 2014-2015, 30 545,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Brief regering; Bekendmaking gecorrigeerde bijstandsbudgetten 2015</dc:title>
    <meta:user-defined meta:name="OVERHEIDop.ParlID/DC.identifier">kst-30545-186</meta:user-defined>
    <meta:user-defined meta:name="OVERHEIDop.ondernummer">186</meta:user-defined>
    <meta:user-defined meta:name="DCTERMS.W3CDTF/DCTERMS.available">2015-07-21</meta:user-defined>
    <meta:user-defined meta:name="OVERHEIDop.KamerstukTypen/DC.type">Brief</meta:user-defined>
    <meta:user-defined meta:name="OVERHEIDop.dossiernummer">30545</meta:user-defined>
    <meta:user-defined meta:name="OVERHEIDop.documenttitel">Bekendmaking gecorrigeerde bijstandsbudgetten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Bekendmaking gecorrigeerde bijstandsbudgetten 2015</meta:user-defined>
    <meta:user-defined meta:name="OVERHEIDop.publicationName">Kamerstuk</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