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75
      <text:tab/>MOTIE VAN HET LID KERSTENS</text:h>
      <text:p text:style-name="ifm_p_ifm">Voorgesteld 1 juli 2015</text:p>
      <text:p text:style-name="ifm_p_mt.3.76mm_ifm">De Kamer,</text:p>
      <text:p text:style-name="ifm_p_mt.3.76mm_ifm">gehoord de beraadslaging,</text:p>
      <text:p text:style-name="ifm_p_mt.3.76mm_ifm">overwegende dat gemeentes in het kader van de Participatiewet middelen krijgen om op termijn (bovenop de tenminste 125.000 zogenaamde «garantiebanen») 30.000 beschut werkplekken te creëren voor mensen waarvan (gelet op hun beperking) van reguliere werkgevers niet verwacht mag worden dat deze ze in dienst nemen;</text:p>
      <text:p text:style-name="ifm_p_mt.3.76mm_ifm">overwegende dat bij bedoelde plekken op grond van de wet tenminste een beloning ter hoogte van het wettelijk minimumloon hoort;</text:p>
      <text:p text:style-name="ifm_p_mt.3.76mm_ifm">constaterende dat reeds op dit moment sprake is van discussie of een aantal gemeentes de voorziening beschut werk wel inricht zoals in de wet is bedoeld;</text:p>
      <text:p text:style-name="ifm_p_mt.3.76mm_ifm">constaterende dat het conform de wet inrichten van beschut werk ook voor de te realiseren aantallen onder meer van belang is voor leerlingen afkomstig van het speciaal onderwijs, die vaak op beschut werk zijn aangewezen;</text:p>
      <text:p text:style-name="ifm_p_mt.3.76mm_ifm">verzoekt de regering, zo spoedig mogelijk de Kamer te informeren over de wijze waarop en de mate waarin in de inmiddels vastgestelde verordeningen conform de wet invulling is gegeven aan de voorziening beschut werk, waarbij specifiek ook aandacht zal worden besteed aan de positie van leerlingen uit het speciaal onderwijs en de Kamer te informeren over mogelijke geconstateerde knelpunten en de daarbij behorende oplossing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75<text:tab/><text:page-number text:select-page="current"/></text:p>
      </style:footer>
    </style:master-page>
    <style:master-page xmlns:sdu-fn="http://schema.sdu.nl/2011/07/functions" style:name="Landscape" style:page-layout-name="landscape-margin-text">
      <style:footer>
        <text:p text:style-name="footer">Tweede Kamer, vergaderjaar 2014-2015, 30 54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Motie; Motie van het lid Kerstens over invulling van de voorziening beschut werk</dc:title>
    <meta:user-defined meta:name="OVERHEIDop.ParlID/DC.identifier">kst-30545-175</meta:user-defined>
    <meta:user-defined meta:name="OVERHEIDop.ondernummer">175</meta:user-defined>
    <meta:user-defined meta:name="DCTERMS.W3CDTF/DCTERMS.available">2015-07-02</meta:user-defined>
    <meta:user-defined meta:name="OVERHEIDop.KamerstukTypen/DC.type">Motie</meta:user-defined>
    <meta:user-defined meta:name="OVERHEIDop.dossiernummer">30545</meta:user-defined>
    <meta:user-defined meta:name="OVERHEIDop.documenttitel">Motie van het lid Kerstens over invulling van de voorziening beschut werk</meta:user-defined>
    <meta:user-defined meta:name="OVERHEIDop.Parlementair/DC.type">Kamerstuk</meta:user-defined>
    <meta:user-defined meta:name="OVERHEIDop.indiener">J.W.M. Kerstens</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van het lid Kerstens over invulling van de voorziening beschut werk</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