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74
      <text:tab/>MOTIE VAN HET LID KERSTEN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mensen op oudere leeftijd vaker langer thuis of bij naasten willen blijven wonen en het verlenen van mantelzorg door naasten daarbij een belangrijke rol kan spelen;</text:p>
      <text:p text:style-name="ifm_p_mt.3.76mm_ifm">overwegende dat het derhalve voor de hand ligt om mantelzorg te stimuleren;</text:p>
      <text:p text:style-name="ifm_p_mt.3.76mm_ifm">in aanmerking nemende dat er bij de behandeling van het wetsvoorstel WWB-maatregelen vorig jaar twijfel is gerezen of de daarin opgenomen kostendelersnorm AOW mantelzorg niet juist ontmoedigt;</text:p>
      <text:p text:style-name="ifm_p_mt.3.76mm_ifm">in aanmerking nemende dat als gevolg daarvan een onderzoek is toegezegd naar mogelijke effecten van de kostendelersnorm AOW voor mantelzorg en inwerkingtreding ervan toen een jaar is uitgesteld;</text:p>
      <text:p text:style-name="ifm_p_mt.3.76mm_ifm">in aanmerking nemende dat het onlangs gepubliceerde onderzoek bovenbedoelde twijfel niet heeft weggenomen en de regering naar aanleiding van dat onderzoek de kostendelersnorm AOW opnieuw heeft uitgesteld (nu tot 1 januari 2018), omdat nader onderzoek nodig wordt geacht;</text:p>
      <text:p text:style-name="ifm_p_mt.3.76mm_ifm">in aanmerking nemende dat de regering daarmee zelf ook rekening schijnt te houden met afstel;</text:p>
      <text:p text:style-name="ifm_p_mt.3.76mm_ifm">spreekt uit dat de kostendelersnorm AOW, ook na 2017, definitief niet ingevoerd behoort te word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het lid Kerstens over definitief niet invoeren van de kostendelersnorm in de AOW</dc:title>
    <meta:user-defined meta:name="OVERHEIDop.ParlID/DC.identifier">kst-30545-174</meta:user-defined>
    <meta:user-defined meta:name="OVERHEIDop.ondernummer">174</meta:user-defined>
    <meta:user-defined meta:name="DCTERMS.W3CDTF/DCTERMS.available">2015-07-02</meta:user-defined>
    <meta:user-defined meta:name="OVERHEIDop.KamerstukTypen/DC.type">Motie</meta:user-defined>
    <meta:user-defined meta:name="OVERHEIDop.dossiernummer">30545</meta:user-defined>
    <meta:user-defined meta:name="OVERHEIDop.documenttitel">Motie van het lid Kerstens over definitief niet invoeren van de kostendelersnorm in de AOW</meta:user-defined>
    <meta:user-defined meta:name="OVERHEIDop.Parlementair/DC.type">Kamerstuk</meta:user-defined>
    <meta:user-defined meta:name="OVERHEIDop.indiener">J.W.M. Kerstens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het lid Kerstens over definitief niet invoeren van de kostendelersnorm i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