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73
      <text:tab/>MOTIE VAN DE LEDEN KERSTENS EN VOORTMAN</text:h>
      <text:p text:style-name="ifm_p_ifm">Voorgesteld 1 juli 2015</text:p>
      <text:p text:style-name="ifm_p_mt.3.76mm_ifm">De Kamer,</text:p>
      <text:p text:style-name="ifm_p_mt.3.76mm_ifm">gehoord de beraadslaging,</text:p>
      <text:p text:style-name="ifm_p_mt.3.76mm_ifm">overwegende dat in het kader van re-integratie, sociaal aanbesteden en tegenprestatie verdringing van reguliere arbeid zo veel mogelijk dient te worden voorkomen, zoals diverse malen door zowel Kamer als kabinet is uitgesproken;</text:p>
      <text:p text:style-name="ifm_p_mt.3.76mm_ifm">overwegende dat uit de recente programmarapportage «Gemeentelijke aandacht voor verdringing door bijstandsgerechtigden» van de Inspectie SZW blijkt dat op dit vlak een steviger inzet mogelijk en noodzakelijk is;</text:p>
      <text:p text:style-name="ifm_p_mt.3.76mm_ifm">in aanmerking nemende dat er diverse mogelijkheden zijn waarop een en ander vorm kan krijgen, zoals door het instellen van een adviesraad of het toekennen van een rol aan sociale partners, ondernemingsraad van het bedrijf waar bijstandsgerechtigden aan de slag gaan en/of cliëntenraad;</text:p>
      <text:p text:style-name="ifm_p_mt.3.76mm_ifm">verzoekt de regering, gemeentes weliswaar vrij te laten in het instrument dat ze daarbij hanteren, maar er wel stevig op aan te dringen om tenminste een van bovengenoemde (eventueel aangevuld met een of meerdere door de regering daaraan toe te voegen) instrumenten in te zetten bij het zo veel mogelijk voorkomen van verdringing alsook de verdere ontwikkelingen in deze nauw te monitoren,</text:p>
      <text:p text:style-name="ifm_p_mt.3.76mm_ifm">en gaat over tot de orde van de dag.</text:p>
      <text:p text:style-name="ifm_p_mt.3.76mm_ifm">Kerstens</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73<text:tab/><text:page-number text:select-page="current"/></text:p>
      </style:footer>
    </style:master-page>
    <style:master-page xmlns:sdu-fn="http://schema.sdu.nl/2011/07/functions" style:name="Landscape" style:page-layout-name="landscape-margin-text">
      <style:footer>
        <text:p text:style-name="footer">Tweede Kamer, vergaderjaar 2014-2015, 30 54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Motie; Motie van de leden Kerstens en Voortman over het zo veel mogelijk voorkomen van verdringing van reguliere arbeid</dc:title>
    <meta:user-defined meta:name="OVERHEIDop.ParlID/DC.identifier">kst-30545-173</meta:user-defined>
    <meta:user-defined meta:name="OVERHEIDop.ondernummer">173</meta:user-defined>
    <meta:user-defined meta:name="DCTERMS.W3CDTF/DCTERMS.available">2015-07-02</meta:user-defined>
    <meta:user-defined meta:name="OVERHEIDop.KamerstukTypen/DC.type">Motie</meta:user-defined>
    <meta:user-defined meta:name="OVERHEIDop.dossiernummer">30545</meta:user-defined>
    <meta:user-defined meta:name="OVERHEIDop.documenttitel">Motie van de leden Kerstens en Voortman over het zo veel mogelijk voorkomen van verdringing van reguliere arbeid</meta:user-defined>
    <meta:user-defined meta:name="OVERHEIDop.Parlementair/DC.type">Kamerstuk</meta:user-defined>
    <meta:user-defined meta:name="OVERHEIDop.indiener">L.G.J. Voortman</meta:user-defined>
    <meta:user-defined meta:name="OVERHEIDop.indiener">J.W.M. Kerstens</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de leden Kerstens en Voortman over het zo veel mogelijk voorkomen van verdringing van reguliere arbei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