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72
      <text:tab/>MOTIE VAN HET LID PIETER HEERMA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loonkostensubsidie binnen de Participatiewet tot doel heeft betere arbeidsmarktkansen te creëren voor mensen met een afstand tot de arbeidsmarkt;</text:p>
      <text:p text:style-name="ifm_p_mt.3.76mm_ifm">overwegende dat het doelgroepenregister hetzelfde doel zou moeten dienen;</text:p>
      <text:p text:style-name="ifm_p_mt.3.76mm_ifm">verzoekt de regering, te onderzoeken hoe het doelgroepenregister opengesteld kan worden voor mensen die werken met een, door een gevalideerd loonwaarde systeem gemeten, beperkte loonwaarde,</text:p>
      <text:p text:style-name="ifm_p_mt.3.76mm_ifm">en gaat over tot de orde van de dag.</text:p>
      <text:p text:style-name="ifm_p_mt.3.76mm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het lid Pieter Heerma over het doelsgroepenregister openstellen voor mensen die werken met beperkte loonwaarde</dc:title>
    <meta:user-defined meta:name="OVERHEIDop.ParlID/DC.identifier">kst-30545-172</meta:user-defined>
    <meta:user-defined meta:name="OVERHEIDop.ondernummer">172</meta:user-defined>
    <meta:user-defined meta:name="DCTERMS.W3CDTF/DCTERMS.available">2015-07-02</meta:user-defined>
    <meta:user-defined meta:name="OVERHEIDop.KamerstukTypen/DC.type">Motie</meta:user-defined>
    <meta:user-defined meta:name="OVERHEIDop.dossiernummer">30545</meta:user-defined>
    <meta:user-defined meta:name="OVERHEIDop.documenttitel">Motie van het lid Pieter Heerma over het doelsgroepenregister openstellen voor mensen die werken met beperkte loonwaarde</meta:user-defined>
    <meta:user-defined meta:name="OVERHEIDop.Parlementair/DC.type">Kamerstuk</meta:user-defined>
    <meta:user-defined meta:name="OVERHEIDop.indiener">P.E. (Pieter) Heerma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het lid Pieter Heerma over het doelsgroepenregister openstellen voor mensen die werken met beperkte loon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