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69
      <text:tab/>MOTIE VAN HET LID KARABULUT</text:h>
      <text:p text:style-name="ifm_p_ifm">Voorgesteld 1 juli 2015</text:p>
      <text:p text:style-name="ifm_p_mt.3.76mm_ifm">De Kamer,</text:p>
      <text:p text:style-name="ifm_p_mt.3.76mm_ifm">gehoord de beraadslaging,</text:p>
      <text:p text:style-name="ifm_p_mt.3.76mm_ifm">constaterende dat de groep kwetsbare jongeren in de bijstand als gevolg van de Participatiewet naar verwachting zal groeien en dat de zoekperiode in de bijstand leidt tot problemen waardoor deze jongeren uit het zicht van gemeenten kunnen raken;</text:p>
      <text:p text:style-name="ifm_p_mt.3.76mm_ifm">verzoekt de regering, het al dan niet hanteren van een zoekperiode in de bijstand voor jongeren tot 27 jaar over te laten aan gemeent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69<text:tab/><text:page-number text:select-page="current"/></text:p>
      </style:footer>
    </style:master-page>
    <style:master-page xmlns:sdu-fn="http://schema.sdu.nl/2011/07/functions" style:name="Landscape" style:page-layout-name="landscape-margin-text">
      <style:footer>
        <text:p text:style-name="footer">Tweede Kamer, vergaderjaar 2014-2015, 30 54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Karabulut over hanteren van een zoekperiode in de bijstand voor jongeren tot 27 jaar</dc:title>
    <meta:user-defined meta:name="OVERHEIDop.ParlID/DC.identifier">kst-30545-169</meta:user-defined>
    <meta:user-defined meta:name="OVERHEIDop.ondernummer">169</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Karabulut over hanteren van een zoekperiode in de bijstand voor jongeren tot 27 jaar</meta:user-defined>
    <meta:user-defined meta:name="OVERHEIDop.Parlementair/DC.type">Kamerstuk</meta:user-defined>
    <meta:user-defined meta:name="OVERHEIDop.indiener">S. Karabulu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Karabulut over hanteren van een zoekperiode in de bijstand voor jongeren tot 27 jaar</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