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68
      <text:tab/>MOTIE VAN HET LID KARABULUT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mantelzorg voor inwonende ouderen met een AOW- of AIO-uitkering soms het enige alternatief voor het verpleeghuis is en dat het kabinet dit wil stimuleren door ouderen zo lang mogelijk thuis te laten wonen;</text:p>
      <text:p text:style-name="ifm_p_mt.3.76mm_ifm">overwegende het uitstel van invoering van de kostendelersnorm in de AOW tot 2018;</text:p>
      <text:p text:style-name="ifm_p_mt.3.76mm_ifm">verzoekt de regering, de kostendelersnorm voor ouderen met een AIO-uitkering per direct te stoppen en invoering in ieder geval uit te stellen tot 2018, conform het besluit tot uitstel van invoering van de kostendelersnorm voor ouderen met een AOW-uitker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het lid Karabulut over stoppen van de kostendelersnorm voor ouderen met een AIO-uitkering</dc:title>
    <meta:user-defined meta:name="OVERHEIDop.ParlID/DC.identifier">kst-30545-168</meta:user-defined>
    <meta:user-defined meta:name="OVERHEIDop.ondernummer">168</meta:user-defined>
    <meta:user-defined meta:name="DCTERMS.W3CDTF/DCTERMS.available">2015-07-02</meta:user-defined>
    <meta:user-defined meta:name="OVERHEIDop.KamerstukTypen/DC.type">Motie</meta:user-defined>
    <meta:user-defined meta:name="OVERHEIDop.dossiernummer">30545</meta:user-defined>
    <meta:user-defined meta:name="OVERHEIDop.documenttitel">Motie van het lid Karabulut over stoppen van de kostendelersnorm voor ouderen met een AIO-uitkeri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het lid Karabulut over stoppen van de kostendelersnorm voor ouderen met een AIO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