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45-1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45<text:tab/>Uitvoering Wet Werk en Bijstand</text:h>
      <text:h text:style-name="ifm_p_font.bold_size.9.06pt_mt.18.8mm_indent.-58.5mm_ifm" text:outline-level="1">Nr. 165
      <text:tab/>MOTIE VAN DE LEDEN VAN WEYENBERG EN VOORTMAN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vrouwen in een blijf-van-mijn-lijfhuis zijn gevonden door hun (ex)partner doordat iemand – tegen de regels – hun adres in Suwinet had opgezocht en gevonden;</text:p>
      <text:p text:style-name="ifm_p_mt.3.76mm_ifm">overwegende dat alleen het opnemen van het adres van mensen in een blijf-van-mijn-lijfhuis in een black list mogelijk niet afdoende is, omdat hun adresgegevens mogelijk ook langs andere wegen kunnen worden gevonden;</text:p>
      <text:p text:style-name="ifm_p_mt.3.76mm_ifm">verzoekt de regering, ook te kijken naar mogelijke andere bronnen waaruit iemands adres kan worden opgemaakt, in bijzonder de polisadministratie van UWV, en met een integrale oplossing te komen,</text:p>
      <text:p text:style-name="ifm_p_mt.3.76mm_ifm">en gaat over tot de orde van de dag.</text:p>
      <text:p text:style-name="ifm_p_mt.3.76mm_ifm">Van Weyenberg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45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45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Uitvoering Wet Werk en Bijstand; Motie; Motie van de leden Van Weyenberg en Voortman over een integrale oplossing voor bronnen waarin iemands adres kan worden opgezocht</dc:title>
    <meta:user-defined meta:name="OVERHEIDop.ParlID/DC.identifier">kst-30545-165</meta:user-defined>
    <meta:user-defined meta:name="OVERHEIDop.ondernummer">165</meta:user-defined>
    <meta:user-defined meta:name="DCTERMS.W3CDTF/DCTERMS.available">2015-07-02</meta:user-defined>
    <meta:user-defined meta:name="OVERHEIDop.KamerstukTypen/DC.type">Motie</meta:user-defined>
    <meta:user-defined meta:name="OVERHEIDop.dossiernummer">30545</meta:user-defined>
    <meta:user-defined meta:name="OVERHEIDop.documenttitel">Motie van de leden Van Weyenberg en Voortman over een integrale oplossing voor bronnen waarin iemands adres kan worden opgezocht</meta:user-defined>
    <meta:user-defined meta:name="OVERHEIDop.Parlementair/DC.type">Kamerstuk</meta:user-defined>
    <meta:user-defined meta:name="OVERHEIDop.indiener">L.G.J. Voortman</meta:user-defined>
    <meta:user-defined meta:name="OVERHEIDop.indiener">S.P.R.A. van Weyenberg</meta:user-defined>
    <meta:user-defined meta:name="OVERHEIDop.vergaderjaar">2014-2015</meta:user-defined>
    <meta:user-defined meta:name="OVERHEIDop.dossiertitel">Uitvoering Wet Werk en 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Werk en Bijstand; Motie; Motie van de leden Van Weyenberg en Voortman over een integrale oplossing voor bronnen waarin iemands adres kan worden opgezo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Werkgelegenheid</meta:user-defined>
    <meta:user-defined meta:name="OVERHEIDop.versieInformatie"/>
  </office:meta>
</office:document-meta>
</file>