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59
      <text:tab/>GEWIJZIGDE MOTIE VAN DE LEDEN ULENBELT EN KARABULUT TER VERVANGING VAN DIE GEDRUKT ONDER NR. 155 </text:h>
      <text:p text:style-name="ifm_p_ifm">Voorgesteld 14 april 2015</text:p>
      <text:p text:style-name="ifm_p_mt.3.76mm_ifm">De Kamer,</text:p>
      <text:p text:style-name="ifm_p_mt.3.76mm_ifm">gehoord de beraadslaging,</text:p>
      <text:p text:style-name="ifm_p_mt.3.76mm_ifm">constaterende dat in het algemeen geldt dat grootouders natuurlijk op hun kleinkinderen mogen passen als zij een bijstandsuitkering ontvangen;</text:p>
      <text:p text:style-name="ifm_p_mt.3.76mm_ifm">overwegende dat oppaswerkzaamheden van bijstandsgerechtigden niet in de weg mogen staan van de arbeidsinschakeling;</text:p>
      <text:p text:style-name="ifm_p_mt.3.76mm_ifm">verzoekt de regering om, gemeenten op te roepen het oppassen op eigen kleinkinderen door bijstandsgerechtigde grootouders toe te staan, indien en voor zover deze oppaswerkzaamheden de arbeidsinschakeling niet in de weg staan,</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59<text:tab/><text:page-number text:select-page="current"/></text:p>
      </style:footer>
    </style:master-page>
    <style:master-page xmlns:sdu-fn="http://schema.sdu.nl/2011/07/functions" style:name="Landscape" style:page-layout-name="landscape-margin-text">
      <style:footer>
        <text:p text:style-name="footer">Tweede Kamer, vergaderjaar 2014-2015, 30 54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Gewijzigde motie (nader); Gewijzigde motie van de leden Ulenbelt en Karabulut (t.v.v. 30545, nr. 155) over oppassen op eigen kleinkinderen door bijstandsgerechtigde grootouders</dc:title>
    <meta:user-defined meta:name="OVERHEIDop.ParlID/DC.identifier">kst-30545-159</meta:user-defined>
    <meta:user-defined meta:name="OVERHEIDop.ondernummer">159</meta:user-defined>
    <meta:user-defined meta:name="DCTERMS.W3CDTF/DCTERMS.available">2015-04-15</meta:user-defined>
    <meta:user-defined meta:name="OVERHEIDop.KamerstukTypen/DC.type">Motie</meta:user-defined>
    <meta:user-defined meta:name="OVERHEIDop.dossiernummer">30545</meta:user-defined>
    <meta:user-defined meta:name="OVERHEIDop.documenttitel">Gewijzigde motie van de leden Ulenbelt en Karabulut (t.v.v. 30545, nr. 155) over oppassen op eigen kleinkinderen door bijstandsgerechtigde grootouders</meta:user-defined>
    <meta:user-defined meta:name="OVERHEIDop.Parlementair/DC.type">Kamerstuk</meta:user-defined>
    <meta:user-defined meta:name="OVERHEIDop.indiener">S. Karabulut</meta:user-defined>
    <meta:user-defined meta:name="OVERHEIDop.indiener">P. Ulenbelt</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Gewijzigde motie (nader); Gewijzigde motie van de leden Ulenbelt en Karabulut (t.v.v. 30545, nr. 155) over oppassen op eigen kleinkinderen door bijstandsgerechtigde grootouders</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