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54
      <text:tab/>MOTIE VAN DE LEDEN ULENBELT EN KARABULUT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niet alle gemeenten beschutte werkplekken realiseren;</text:p>
      <text:p text:style-name="ifm_p_mt.3.76mm_ifm">overwegende dat hierdoor arbeidsgehandicapten tussen wal en schip dreigen te vallen;</text:p>
      <text:p text:style-name="ifm_p_mt.3.76mm_ifm">verzoekt de regering, maatregelen te treffen opdat realisatie van beschutte werkplekken in iedere gemeente wordt gegarandeerd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Motie; Motie van de leden Ulenbelt en Karabulut over beschutte werkplekken in iedere gemeente</dc:title>
    <meta:user-defined meta:name="OVERHEIDop.ParlID/DC.identifier">kst-30545-154</meta:user-defined>
    <meta:user-defined meta:name="OVERHEIDop.ondernummer">154</meta:user-defined>
    <meta:user-defined meta:name="DCTERMS.W3CDTF/DCTERMS.available">2015-04-03</meta:user-defined>
    <meta:user-defined meta:name="OVERHEIDop.KamerstukTypen/DC.type">Motie</meta:user-defined>
    <meta:user-defined meta:name="OVERHEIDop.dossiernummer">30545</meta:user-defined>
    <meta:user-defined meta:name="OVERHEIDop.documenttitel">Motie van de leden Ulenbelt en Karabulut over beschutte werkplekken in iedere gemeente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de leden Ulenbelt en Karabulut over beschutte werkplekken in iedere geme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