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45-14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545<text:tab/>Uitvoering Wet Werk en Bijstand </text:h>
      <text:h text:style-name="ifm_p_font.bold_size.9.06pt_mt.18.8mm_indent.-58.5mm_ifm" text:outline-level="1">Nr. 147
      <text:tab/>MOTIE VAN DE LEDEN VAN WEYENBERG EN KARABULUT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constaterende dat de budgetten voor de bijstand per 1 januari 2015 volgens een nieuw objectief verdeelmodel over gemeenten worden verdeeld;</text:p>
      <text:p text:style-name="ifm_p_mt.3.76mm_ifm">overwegende dat de Staatssecretaris heeft toegezegd om de VNG, Divosa, gemeenten en de Raad voor de financiële verhoudingen te betrekken bij de noodzakelijke doorontwikkeling van het verdeelmodel;</text:p>
      <text:p text:style-name="ifm_p_mt.3.76mm_ifm">overwegende dat de staatsecretaris in gesprek is met gemeenten over de verdeling voor 2015;</text:p>
      <text:p text:style-name="ifm_p_ifm">verzoekt de regering om samen met gemeenten het model verder te verbeteren;</text:p>
      <text:p text:style-name="ifm_p_mt.3.76mm_ifm">verzoekt de regering tevens, ernaar te streven deze verbeteringen zo veel als mogelijk reeds mee te nemen bij de verdeling van de budgetten voor 2015,</text:p>
      <text:p text:style-name="ifm_p_mt.3.76mm_ifm">en gaat over tot de orde van de dag.</text:p>
      <text:p text:style-name="ifm_p_mt.3.76mm_ifm">Van Weyenberg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545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545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Uitvoering Wet Werk en Bijstand; Motie; Motie van de leden Van Weyenberg en Karabulut over het verbeteren van het verdeelmodel</dc:title>
    <meta:user-defined meta:name="OVERHEIDop.ParlID/DC.identifier">kst-30545-147</meta:user-defined>
    <meta:user-defined meta:name="OVERHEIDop.ondernummer">147</meta:user-defined>
    <meta:user-defined meta:name="DCTERMS.W3CDTF/DCTERMS.available">2014-12-05</meta:user-defined>
    <meta:user-defined meta:name="OVERHEIDop.KamerstukTypen/DC.type">Motie</meta:user-defined>
    <meta:user-defined meta:name="OVERHEIDop.dossiernummer">30545</meta:user-defined>
    <meta:user-defined meta:name="OVERHEIDop.documenttitel">Motie van de leden Van Weyenberg en Karabulut over het verbeteren van het verdeelmodel</meta:user-defined>
    <meta:user-defined meta:name="OVERHEIDop.Parlementair/DC.type">Kamerstuk</meta:user-defined>
    <meta:user-defined meta:name="OVERHEIDop.indiener">S. Karabulut</meta:user-defined>
    <meta:user-defined meta:name="OVERHEIDop.indiener">S.P.R.A. van Weyenberg</meta:user-defined>
    <meta:user-defined meta:name="OVERHEIDop.vergaderjaar">2014-2015</meta:user-defined>
    <meta:user-defined meta:name="OVERHEIDop.dossiertitel">Uitvoering Wet Werk en 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Wet Werk en Bijstand; Motie; Motie van de leden Van Weyenberg en Karabulut over het verbeteren van het verdeelmo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Werk | Werkgelegenheid</meta:user-defined>
    <meta:user-defined meta:name="OVERHEIDop.versieInformatie"/>
  </office:meta>
</office:document-meta>
</file>