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23
      <text:tab/>MOTIE VAN DE LEDEN VAN WEYENBERG EN KARABULUT</text:h>
      <text:p text:style-name="ifm_p_ifm">Voorgesteld 13 juni 2013</text:p>
      <text:p text:style-name="ifm_p_mt.3.76mm_ifm">De Kamer,</text:p>
      <text:p text:style-name="ifm_p_mt.3.76mm_ifm">gehoord de beraadslaging,</text:p>
      <text:p text:style-name="ifm_p_mt.3.76mm_ifm">constaterende dat er aanwijzingen zijn dat bepaalde gemeenten zich niet houden aan de wettelijke regels op het gebied van de maatschappelijke tegenprestatie en andere vormen van het werken met behoud van uitkering;</text:p>
      <text:p text:style-name="ifm_p_mt.3.76mm_ifm">overwegende dat het een taak is van de Inspectie SZW om onafhankelijk inzicht te bieden in de bijdragen die de gemeentelijke uitvoeringspraktijk levert aan de kabinetsdoelen op het terrein van werk en inkomen;</text:p>
      <text:p text:style-name="ifm_p_mt.3.76mm_ifm">verzoekt de regering, de Inspectie SZW een belangrijke rol te geven bij het onderzoek naar de uitvoering van de maatschappelijke tegenprestatie en andere vormen van werken met behoud van uitkering door gemeenten, en daarbij zowel te kijken naar knelpunten als naar goede voorbeelden,</text:p>
      <text:p text:style-name="ifm_p_mt.3.76mm_ifm">en gaat over tot de orde van de dag.</text:p>
      <text:p text:style-name="ifm_p_mt.3.76mm_ifm">Van Weyenberg</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23<text:tab/><text:page-number text:select-page="current"/></text:p>
      </style:footer>
    </style:master-page>
    <style:master-page xmlns:sdu-fn="http://schema.sdu.nl/2011/07/functions" style:name="Landscape" style:page-layout-name="landscape-margin-text">
      <style:footer>
        <text:p text:style-name="footer">Tweede Kamer, vergaderjaar 2012-2013, 30 54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Motie; Motie Van Weyenberg en Karabulut over de rol van de Inspectie SZW bij de uitvoering van de maatschappelijke tegenprestatie</dc:title>
    <meta:user-defined meta:name="OVERHEIDop.ParlID/DC.identifier">kst-30545-123</meta:user-defined>
    <meta:user-defined meta:name="OVERHEIDop.ondernummer">123</meta:user-defined>
    <meta:user-defined meta:name="DCTERMS.W3CDTF/DCTERMS.available">2013-06-14</meta:user-defined>
    <meta:user-defined meta:name="OVERHEIDop.KamerstukTypen/DC.type">Motie</meta:user-defined>
    <meta:user-defined meta:name="OVERHEIDop.dossiernummer">30545</meta:user-defined>
    <meta:user-defined meta:name="OVERHEIDop.documenttitel">Motie Van Weyenberg en Karabulut over de rol van de Inspectie SZW bij de uitvoering van de maatschappelijke tegenprestatie</meta:user-defined>
    <meta:user-defined meta:name="OVERHEIDop.Parlementair/DC.type">Kamerstuk</meta:user-defined>
    <meta:user-defined meta:name="OVERHEIDop.indiener">S. Karabulut</meta:user-defined>
    <meta:user-defined meta:name="OVERHEIDop.indiener">S.P.R.A. van Weyenberg</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Weyenberg en Karabulut over de rol van de Inspectie SZW bij de uitvoering van de maatschappelijke tegenprestatie</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